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7BB00000315382E52FFAD621890.jpg" manifest:media-type="image/jpeg"/>
  <manifest:file-entry manifest:full-path="Pictures/10000001000008D900000202CACCD5E37147EB78.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ans-serif"/>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rriweather" svg:font-family="Merriweather"/>
    <style:font-face style:name="OpenSymbol" svg:font-family="OpenSymbol" style:font-charset="x-symbol"/>
    <style:font-face style:name="Sora" svg:font-family="Sora" style:font-family-generic="system" style:font-pitch="variable"/>
    <style:font-face style:name="Sora SemiBold" svg:font-family="'Sora SemiBold'"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6.7889in" fo:margin-left="0in" table:align="left"/>
    </style:style>
    <style:style style:name="Table1.A" style:family="table-column">
      <style:table-column-properties style:column-width="3.3479in"/>
    </style:style>
    <style:style style:name="Table1.B" style:family="table-column">
      <style:table-column-properties style:column-width="3.441in"/>
    </style:style>
    <style:style style:name="Table1.A1" style:family="table-cell">
      <style:table-cell-properties fo:background-color="#000046" fo:padding-left="0.075in" fo:padding-right="0.075in" fo:padding-top="0in" fo:padding-bottom="0in" fo:border="0.5pt solid #000000" style:writing-mode="lr-tb">
        <style:background-image/>
      </style:table-cell-properties>
    </style:style>
    <style:style style:name="Table1.B1" style:family="table-cell">
      <style:table-cell-properties fo:padding-left="0.0069in" fo:padding-right="0.0069in" fo:padding-top="0in" fo:padding-bottom="0in" fo:border="0.5pt solid #000000" style:writing-mode="lr-tb"/>
    </style:style>
    <style:style style:name="Table1.B2" style:family="table-cell">
      <style:table-cell-properties fo:padding-left="0.0069in" fo:padding-right="0.0069in" fo:padding-top="0in" fo:padding-bottom="0in" fo:border="0.5pt solid #000000" style:writing-mode="lr-tb"/>
    </style:style>
    <style:style style:name="Table1.B3" style:family="table-cell">
      <style:table-cell-properties fo:padding-left="0.0069in" fo:padding-right="0.0069in" fo:padding-top="0in" fo:padding-bottom="0in" fo:border="0.5pt solid #000000" style:writing-mode="lr-tb"/>
    </style:style>
    <style:style style:name="Table1.4" style:family="table-row">
      <style:table-row-properties style:min-row-height="0.3215in"/>
    </style:style>
    <style:style style:name="Table1.B4" style:family="table-cell">
      <style:table-cell-properties fo:padding-left="0.0069in" fo:padding-right="0.0069in" fo:padding-top="0in" fo:padding-bottom="0in" fo:border="0.5pt solid #000000" style:writing-mode="lr-tb"/>
    </style:style>
    <style:style style:name="Table1.5" style:family="table-row">
      <style:table-row-properties style:min-row-height="0.3736in"/>
    </style:style>
    <style:style style:name="Table1.B5" style:family="table-cell">
      <style:table-cell-properties fo:padding-left="0.0069in" fo:padding-right="0.0069in" fo:padding-top="0in" fo:padding-bottom="0in" fo:border="0.5pt solid #000000" style:writing-mode="lr-tb"/>
    </style:style>
    <style:style style:name="Table1.B6" style:family="table-cell">
      <style:table-cell-properties fo:padding-left="0.0069in" fo:padding-right="0.0069in" fo:padding-top="0in" fo:padding-bottom="0in" fo:border="0.5pt solid #000000" style:writing-mode="lr-tb"/>
    </style:style>
    <style:style style:name="Table2" style:family="table">
      <style:table-properties style:width="6.7924in" fo:margin-left="0in" table:align="left"/>
    </style:style>
    <style:style style:name="Table2.A" style:family="table-column">
      <style:table-column-properties style:column-width="3.4424in"/>
    </style:style>
    <style:style style:name="Table2.B" style:family="table-column">
      <style:table-column-properties style:column-width="3.35in"/>
    </style:style>
    <style:style style:name="Table2.1" style:family="table-row">
      <style:table-row-properties style:min-row-height="0.2118in"/>
    </style:style>
    <style:style style:name="Table2.A1" style:family="table-cell">
      <style:table-cell-properties fo:background-color="#000046" fo:padding-left="0.075in" fo:padding-right="0.075in" fo:padding-top="0in" fo:padding-bottom="0in" fo:border="0.5pt solid #000000" style:writing-mode="lr-tb">
        <style:background-image/>
      </style:table-cell-properties>
    </style:style>
    <style:style style:name="Table2.B1" style:family="table-cell">
      <style:table-cell-properties fo:padding-left="0.0069in" fo:padding-right="0.0069in" fo:padding-top="0in" fo:padding-bottom="0in" fo:border="0.5pt solid #000000" style:writing-mode="lr-tb"/>
    </style:style>
    <style:style style:name="Table2.2" style:family="table-row">
      <style:table-row-properties style:min-row-height="0.2194in"/>
    </style:style>
    <style:style style:name="Table2.B2" style:family="table-cell">
      <style:table-cell-properties fo:padding-left="0.0069in" fo:padding-right="0.0069in" fo:padding-top="0in" fo:padding-bottom="0in" fo:border="0.5pt solid #000000" style:writing-mode="lr-tb"/>
    </style:style>
    <style:style style:name="Table2.B3" style:family="table-cell">
      <style:table-cell-properties fo:padding-left="0.0069in" fo:padding-right="0.0069in" fo:padding-top="0in" fo:padding-bottom="0in" fo:border="0.5pt solid #000000" style:writing-mode="lr-tb"/>
    </style:style>
    <style:style style:name="Table2.B4" style:family="table-cell">
      <style:table-cell-properties fo:padding-left="0.0069in" fo:padding-right="0.0069in" fo:padding-top="0in" fo:padding-bottom="0in" fo:border="0.5pt solid #000000" style:writing-mode="lr-tb"/>
    </style:style>
    <style:style style:name="Table3" style:family="table">
      <style:table-properties style:width="6.2611in" fo:margin-left="0in" table:align="left"/>
    </style:style>
    <style:style style:name="Table3.A" style:family="table-column">
      <style:table-column-properties style:column-width="6.2611in"/>
    </style:style>
    <style:style style:name="Table3.A1" style:family="table-cell">
      <style:table-cell-properties fo:background-color="#000046" fo:padding-left="0.075in" fo:padding-right="0.075in" fo:padding-top="0in" fo:padding-bottom="0in" fo:border="0.5pt solid #000000" style:writing-mode="lr-tb">
        <style:background-image/>
      </style:table-cell-properties>
    </style:style>
    <style:style style:name="Table3.A2" style:family="table-cell">
      <style:table-cell-properties fo:background-color="#e7e6e6" fo:padding-left="0.075in" fo:padding-right="0.075in" fo:padding-top="0in" fo:padding-bottom="0in" fo:border="0.5pt solid #000000" style:writing-mode="lr-tb">
        <style:background-image/>
      </style:table-cell-properties>
    </style:style>
    <style:style style:name="Table3.A3" style:family="table-cell">
      <style:table-cell-properties fo:padding-left="0.075in" fo:padding-right="0.075in" fo:padding-top="0in" fo:padding-bottom="0in" fo:border="0.5pt solid #000000" style:writing-mode="lr-tb"/>
    </style:style>
    <style:style style:name="Table3.A5" style:family="table-cell">
      <style:table-cell-properties fo:padding-left="0.075in" fo:padding-right="0.075in" fo:padding-top="0in" fo:padding-bottom="0in" fo:border="0.5pt solid #000000" style:writing-mode="lr-tb"/>
    </style:style>
    <style:style style:name="Table3.A7" style:family="table-cell">
      <style:table-cell-properties fo:padding-left="0.075in" fo:padding-right="0.075in" fo:padding-top="0in" fo:padding-bottom="0in" fo:border="0.5pt solid #000000" style:writing-mode="lr-tb"/>
    </style:style>
    <style:style style:name="Table4" style:family="table">
      <style:table-properties style:width="6.2611in" fo:margin-left="0in" table:align="left"/>
    </style:style>
    <style:style style:name="Table4.A" style:family="table-column">
      <style:table-column-properties style:column-width="6.2611in"/>
    </style:style>
    <style:style style:name="Table4.A1" style:family="table-cell">
      <style:table-cell-properties fo:background-color="#000046" fo:padding-left="0.075in" fo:padding-right="0.075in" fo:padding-top="0in" fo:padding-bottom="0in" fo:border="0.5pt solid #000000" style:writing-mode="lr-tb">
        <style:background-image/>
      </style:table-cell-properties>
    </style:style>
    <style:style style:name="Table4.A2" style:family="table-cell">
      <style:table-cell-properties fo:background-color="#e7e6e6" fo:padding-left="0.075in" fo:padding-right="0.075in" fo:padding-top="0in" fo:padding-bottom="0in" fo:border="0.5pt solid #000000" style:writing-mode="lr-tb">
        <style:background-image/>
      </style:table-cell-properties>
    </style:style>
    <style:style style:name="Table4.A3" style:family="table-cell">
      <style:table-cell-properties fo:padding-left="0.075in" fo:padding-right="0.075in" fo:padding-top="0in" fo:padding-bottom="0in" fo:border="0.5pt solid #000000" style:writing-mode="lr-tb"/>
    </style:style>
    <style:style style:name="Table4.A5" style:family="table-cell">
      <style:table-cell-properties fo:padding-left="0.075in" fo:padding-right="0.075in" fo:padding-top="0in" fo:padding-bottom="0in" fo:border="0.5pt solid #000000" style:writing-mode="lr-tb"/>
    </style:style>
    <style:style style:name="Table5" style:family="table">
      <style:table-properties style:width="6.2611in" fo:margin-left="0in" table:align="left"/>
    </style:style>
    <style:style style:name="Table5.A" style:family="table-column">
      <style:table-column-properties style:column-width="6.2611in"/>
    </style:style>
    <style:style style:name="Table5.A1" style:family="table-cell">
      <style:table-cell-properties fo:background-color="#000046" fo:padding-left="0.075in" fo:padding-right="0.075in" fo:padding-top="0in" fo:padding-bottom="0in" fo:border="0.5pt solid #000000" style:writing-mode="lr-tb">
        <style:background-image/>
      </style:table-cell-properties>
    </style:style>
    <style:style style:name="Table5.A2" style:family="table-cell">
      <style:table-cell-properties fo:background-color="#e7e6e6" fo:padding-left="0.075in" fo:padding-right="0.075in" fo:padding-top="0in" fo:padding-bottom="0in" fo:border="0.5pt solid #000000" style:writing-mode="lr-tb">
        <style:background-image/>
      </style:table-cell-properties>
    </style:style>
    <style:style style:name="Table5.A3" style:family="table-cell">
      <style:table-cell-properties fo:padding-left="0.075in" fo:padding-right="0.075in" fo:padding-top="0in" fo:padding-bottom="0in" fo:border="0.5pt solid #000000" style:writing-mode="lr-tb"/>
    </style:style>
    <style:style style:name="Table5.A5" style:family="table-cell">
      <style:table-cell-properties fo:padding-left="0.075in" fo:padding-right="0.075in" fo:padding-top="0in" fo:padding-bottom="0in" fo:border="0.5pt solid #000000" style:writing-mode="lr-tb"/>
    </style:style>
    <style:style style:name="Table5.A7" style:family="table-cell">
      <style:table-cell-properties fo:padding-left="0.075in" fo:padding-right="0.075in" fo:padding-top="0in" fo:padding-bottom="0in" fo:border="0.5pt solid #000000" style:writing-mode="lr-tb"/>
    </style:style>
    <style:style style:name="Table6" style:family="table">
      <style:table-properties style:width="6.2611in" fo:margin-left="0in" table:align="left"/>
    </style:style>
    <style:style style:name="Table6.A" style:family="table-column">
      <style:table-column-properties style:column-width="6.2611in"/>
    </style:style>
    <style:style style:name="Table6.A1" style:family="table-cell">
      <style:table-cell-properties fo:background-color="#000046" fo:padding-left="0.075in" fo:padding-right="0.075in" fo:padding-top="0in" fo:padding-bottom="0in" fo:border="0.5pt solid #000000" style:writing-mode="lr-tb">
        <style:background-image/>
      </style:table-cell-properties>
    </style:style>
    <style:style style:name="Table6.A2" style:family="table-cell">
      <style:table-cell-properties fo:background-color="#e7e6e6" fo:padding-left="0.075in" fo:padding-right="0.075in" fo:padding-top="0in" fo:padding-bottom="0in" fo:border="0.5pt solid #000000" style:writing-mode="lr-tb">
        <style:background-image/>
      </style:table-cell-properties>
    </style:style>
    <style:style style:name="Table6.A3" style:family="table-cell">
      <style:table-cell-properties fo:padding-left="0.075in" fo:padding-right="0.075in" fo:padding-top="0in" fo:padding-bottom="0in" fo:border="0.5pt solid #000000" style:writing-mode="lr-tb"/>
    </style:style>
    <style:style style:name="Table6.A5" style:family="table-cell">
      <style:table-cell-properties fo:padding-left="0.075in" fo:padding-right="0.075in" fo:padding-top="0in" fo:padding-bottom="0in" fo:border="0.5pt solid #000000" style:writing-mode="lr-tb"/>
    </style:style>
    <style:style style:name="Table6.A7" style:family="table-cell">
      <style:table-cell-properties fo:padding-left="0.075in" fo:padding-right="0.075in" fo:padding-top="0in" fo:padding-bottom="0in" fo:border="0.5pt solid #000000" style:writing-mode="lr-tb"/>
    </style:style>
    <style:style style:name="Table7" style:family="table">
      <style:table-properties style:width="6.2611in" fo:margin-left="0in" table:align="left"/>
    </style:style>
    <style:style style:name="Table7.A" style:family="table-column">
      <style:table-column-properties style:column-width="6.2611in"/>
    </style:style>
    <style:style style:name="Table7.A1" style:family="table-cell">
      <style:table-cell-properties fo:background-color="#000046" fo:padding-left="0.075in" fo:padding-right="0.075in" fo:padding-top="0in" fo:padding-bottom="0in" fo:border="0.5pt solid #000000" style:writing-mode="lr-tb">
        <style:background-image/>
      </style:table-cell-properties>
    </style:style>
    <style:style style:name="Table7.A2" style:family="table-cell">
      <style:table-cell-properties fo:background-color="#e7e6e6" fo:padding-left="0.075in" fo:padding-right="0.075in" fo:padding-top="0in" fo:padding-bottom="0in" fo:border="0.5pt solid #000000" style:writing-mode="lr-tb">
        <style:background-image/>
      </style:table-cell-properties>
    </style:style>
    <style:style style:name="Table7.A3" style:family="table-cell">
      <style:table-cell-properties fo:padding-left="0.075in" fo:padding-right="0.075in" fo:padding-top="0in" fo:padding-bottom="0in" fo:border="0.5pt solid #000000" style:writing-mode="lr-tb"/>
    </style:style>
    <style:style style:name="Table7.A5" style:family="table-cell">
      <style:table-cell-properties fo:padding-left="0.075in" fo:padding-right="0.075in" fo:padding-top="0in" fo:padding-bottom="0in" fo:border="0.5pt solid #000000" style:writing-mode="lr-tb"/>
    </style:style>
    <style:style style:name="Table8" style:family="table">
      <style:table-properties style:width="6.2611in" fo:margin-left="0in" table:align="left"/>
    </style:style>
    <style:style style:name="Table8.A" style:family="table-column">
      <style:table-column-properties style:column-width="6.2611in"/>
    </style:style>
    <style:style style:name="Table8.A1" style:family="table-cell">
      <style:table-cell-properties fo:background-color="#000046" fo:padding-left="0.075in" fo:padding-right="0.075in" fo:padding-top="0in" fo:padding-bottom="0in" fo:border="0.5pt solid #000000" style:writing-mode="lr-tb">
        <style:background-image/>
      </style:table-cell-properties>
    </style:style>
    <style:style style:name="Table8.A2" style:family="table-cell">
      <style:table-cell-properties fo:background-color="#e7e6e6" fo:padding-left="0.075in" fo:padding-right="0.075in" fo:padding-top="0in" fo:padding-bottom="0in" fo:border="0.5pt solid #000000" style:writing-mode="lr-tb">
        <style:background-image/>
      </style:table-cell-properties>
    </style:style>
    <style:style style:name="Table8.A3" style:family="table-cell">
      <style:table-cell-properties fo:padding-left="0.075in" fo:padding-right="0.075in" fo:padding-top="0in" fo:padding-bottom="0in" fo:border="0.5pt solid #000000" style:writing-mode="lr-tb"/>
    </style:style>
    <style:style style:name="Table8.A5" style:family="table-cell">
      <style:table-cell-properties fo:padding-left="0.075in" fo:padding-right="0.075in" fo:padding-top="0in" fo:padding-bottom="0in" fo:border="0.5pt solid #000000" style:writing-mode="lr-tb"/>
    </style:style>
    <style:style style:name="Table9" style:family="table">
      <style:table-properties style:width="6.2611in" fo:margin-left="0in" table:align="left"/>
    </style:style>
    <style:style style:name="Table9.A" style:family="table-column">
      <style:table-column-properties style:column-width="6.2611in"/>
    </style:style>
    <style:style style:name="Table9.A1" style:family="table-cell">
      <style:table-cell-properties fo:background-color="#000046" fo:padding-left="0.075in" fo:padding-right="0.075in" fo:padding-top="0in" fo:padding-bottom="0in" fo:border="0.5pt solid #000000" style:writing-mode="lr-tb">
        <style:background-image/>
      </style:table-cell-properties>
    </style:style>
    <style:style style:name="Table9.A2" style:family="table-cell">
      <style:table-cell-properties fo:background-color="#e7e6e6" fo:padding-left="0.075in" fo:padding-right="0.075in" fo:padding-top="0in" fo:padding-bottom="0in" fo:border="0.5pt solid #000000" style:writing-mode="lr-tb">
        <style:background-image/>
      </style:table-cell-properties>
    </style:style>
    <style:style style:name="Table9.A3" style:family="table-cell">
      <style:table-cell-properties fo:padding-left="0.075in" fo:padding-right="0.075in" fo:padding-top="0in" fo:padding-bottom="0in" fo:border="0.5pt solid #000000" style:writing-mode="lr-tb"/>
    </style:style>
    <style:style style:name="Table9.A5" style:family="table-cell">
      <style:table-cell-properties fo:padding-left="0.075in" fo:padding-right="0.075in" fo:padding-top="0in" fo:padding-bottom="0in" fo:border="0.5pt solid #000000" style:writing-mode="lr-tb"/>
    </style:style>
    <style:style style:name="Table9.A7" style:family="table-cell">
      <style:table-cell-properties fo:padding-left="0.075in" fo:padding-right="0.075in" fo:padding-top="0in" fo:padding-bottom="0in" fo:border="0.5pt solid #000000" style:writing-mode="lr-tb"/>
    </style:style>
    <style:style style:name="Table10" style:family="table">
      <style:table-properties style:width="6.2611in" fo:margin-left="0in" table:align="left"/>
    </style:style>
    <style:style style:name="Table10.A" style:family="table-column">
      <style:table-column-properties style:column-width="6.2611in"/>
    </style:style>
    <style:style style:name="Table10.A1" style:family="table-cell">
      <style:table-cell-properties fo:background-color="#000046" fo:padding-left="0.075in" fo:padding-right="0.075in" fo:padding-top="0in" fo:padding-bottom="0in" fo:border="0.5pt solid #000000" style:writing-mode="lr-tb">
        <style:background-image/>
      </style:table-cell-properties>
    </style:style>
    <style:style style:name="Table10.A2" style:family="table-cell">
      <style:table-cell-properties fo:background-color="#e7e6e6" fo:padding-left="0.075in" fo:padding-right="0.075in" fo:padding-top="0in" fo:padding-bottom="0in" fo:border="0.5pt solid #000000" style:writing-mode="lr-tb">
        <style:background-image/>
      </style:table-cell-properties>
    </style:style>
    <style:style style:name="Table10.A3" style:family="table-cell">
      <style:table-cell-properties fo:padding-left="0.075in" fo:padding-right="0.075in" fo:padding-top="0in" fo:padding-bottom="0in" fo:border="0.5pt solid #000000" style:writing-mode="lr-tb"/>
    </style:style>
    <style:style style:name="Table10.A5" style:family="table-cell">
      <style:table-cell-properties fo:padding-left="0.075in" fo:padding-right="0.075in" fo:padding-top="0in" fo:padding-bottom="0in" fo:border="0.5pt solid #000000" style:writing-mode="lr-tb"/>
    </style:style>
    <style:style style:name="Table10.A7" style:family="table-cell">
      <style:table-cell-properties fo:padding-left="0.075in" fo:padding-right="0.075in" fo:padding-top="0in" fo:padding-bottom="0in" fo:border="0.5pt solid #000000" style:writing-mode="lr-tb"/>
    </style:style>
    <style:style style:name="Table11" style:family="table">
      <style:table-properties style:width="6.2611in" fo:margin-left="0in" table:align="left"/>
    </style:style>
    <style:style style:name="Table11.A" style:family="table-column">
      <style:table-column-properties style:column-width="6.2611in"/>
    </style:style>
    <style:style style:name="Table11.A1" style:family="table-cell">
      <style:table-cell-properties fo:background-color="#000046" fo:padding-left="0.075in" fo:padding-right="0.075in" fo:padding-top="0in" fo:padding-bottom="0in" fo:border="0.5pt solid #000000" style:writing-mode="lr-tb">
        <style:background-image/>
      </style:table-cell-properties>
    </style:style>
    <style:style style:name="Table11.A2" style:family="table-cell">
      <style:table-cell-properties fo:background-color="#e7e6e6" fo:padding-left="0.075in" fo:padding-right="0.075in" fo:padding-top="0in" fo:padding-bottom="0in" fo:border="0.5pt solid #000000" style:writing-mode="lr-tb">
        <style:background-image/>
      </style:table-cell-properties>
    </style:style>
    <style:style style:name="Table11.A3" style:family="table-cell">
      <style:table-cell-properties fo:padding-left="0.075in" fo:padding-right="0.075in" fo:padding-top="0in" fo:padding-bottom="0in" fo:border="0.5pt solid #000000" style:writing-mode="lr-tb"/>
    </style:style>
    <style:style style:name="Table11.A5" style:family="table-cell">
      <style:table-cell-properties fo:padding-left="0.075in" fo:padding-right="0.075in" fo:padding-top="0in" fo:padding-bottom="0in" fo:border="0.5pt solid #000000" style:writing-mode="lr-tb"/>
    </style:style>
    <style:style style:name="Table11.A7" style:family="table-cell">
      <style:table-cell-properties fo:padding-left="0.075in" fo:padding-right="0.075in" fo:padding-top="0in" fo:padding-bottom="0in" fo:border="0.5pt solid #000000" style:writing-mode="lr-tb"/>
    </style:style>
    <style:style style:name="Table11.A9" style:family="table-cell">
      <style:table-cell-properties fo:padding-left="0.075in" fo:padding-right="0.075in" fo:padding-top="0in" fo:padding-bottom="0in" fo:border="0.5pt solid #000000" style:writing-mode="lr-tb"/>
    </style:style>
    <style:style style:name="Table11.A11" style:family="table-cell">
      <style:table-cell-properties fo:padding-left="0.075in" fo:padding-right="0.075in" fo:padding-top="0in" fo:padding-bottom="0in" fo:border="0.5pt solid #000000" style:writing-mode="lr-tb"/>
    </style:style>
    <style:style style:name="Table12" style:family="table">
      <style:table-properties style:width="6.2611in" fo:margin-left="0in" table:align="left"/>
    </style:style>
    <style:style style:name="Table12.A" style:family="table-column">
      <style:table-column-properties style:column-width="6.2611in"/>
    </style:style>
    <style:style style:name="Table12.A1" style:family="table-cell">
      <style:table-cell-properties fo:background-color="#000046" fo:padding-left="0.075in" fo:padding-right="0.075in" fo:padding-top="0in" fo:padding-bottom="0in" fo:border="0.5pt solid #000000" style:writing-mode="lr-tb">
        <style:background-image/>
      </style:table-cell-properties>
    </style:style>
    <style:style style:name="Table12.A2" style:family="table-cell">
      <style:table-cell-properties fo:background-color="#e7e6e6" fo:padding-left="0.075in" fo:padding-right="0.075in" fo:padding-top="0in" fo:padding-bottom="0in" fo:border="0.5pt solid #000000" style:writing-mode="lr-tb">
        <style:background-image/>
      </style:table-cell-properties>
    </style:style>
    <style:style style:name="Table12.A3" style:family="table-cell">
      <style:table-cell-properties fo:padding-left="0.075in" fo:padding-right="0.075in" fo:padding-top="0in" fo:padding-bottom="0in" fo:border="0.5pt solid #000000" style:writing-mode="lr-tb"/>
    </style:style>
    <style:style style:name="Table12.A5" style:family="table-cell">
      <style:table-cell-properties fo:padding-left="0.075in" fo:padding-right="0.075in" fo:padding-top="0in" fo:padding-bottom="0in" fo:border="0.5pt solid #000000" style:writing-mode="lr-tb"/>
    </style:style>
    <style:style style:name="Table12.A7" style:family="table-cell">
      <style:table-cell-properties fo:padding-left="0.075in" fo:padding-right="0.075in" fo:padding-top="0in" fo:padding-bottom="0in" fo:border="0.5pt solid #000000" style:writing-mode="lr-tb"/>
    </style:style>
    <style:style style:name="Table13" style:family="table">
      <style:table-properties style:width="6.2611in" fo:margin-left="0in" table:align="left"/>
    </style:style>
    <style:style style:name="Table13.A" style:family="table-column">
      <style:table-column-properties style:column-width="6.2611in"/>
    </style:style>
    <style:style style:name="Table13.A1" style:family="table-cell">
      <style:table-cell-properties fo:background-color="#000046" fo:padding-left="0.075in" fo:padding-right="0.075in" fo:padding-top="0in" fo:padding-bottom="0in" fo:border="0.5pt solid #000000" style:writing-mode="lr-tb">
        <style:background-image/>
      </style:table-cell-properties>
    </style:style>
    <style:style style:name="Table13.A2" style:family="table-cell">
      <style:table-cell-properties fo:background-color="#e7e6e6" fo:padding-left="0.075in" fo:padding-right="0.075in" fo:padding-top="0in" fo:padding-bottom="0in" fo:border="0.5pt solid #000000" style:writing-mode="lr-tb">
        <style:background-image/>
      </style:table-cell-properties>
    </style:style>
    <style:style style:name="Table13.A3" style:family="table-cell">
      <style:table-cell-properties fo:padding-left="0.075in" fo:padding-right="0.075in" fo:padding-top="0in" fo:padding-bottom="0in" fo:border="0.5pt solid #000000" style:writing-mode="lr-tb"/>
    </style:style>
    <style:style style:name="Table13.A5" style:family="table-cell">
      <style:table-cell-properties fo:padding-left="0.075in" fo:padding-right="0.075in" fo:padding-top="0in" fo:padding-bottom="0in" fo:border="0.5pt solid #000000" style:writing-mode="lr-tb"/>
    </style:style>
    <style:style style:name="Table13.A7" style:family="table-cell">
      <style:table-cell-properties fo:padding-left="0.075in" fo:padding-right="0.075in" fo:padding-top="0in" fo:padding-bottom="0in" fo:border="0.5pt solid #000000" style:writing-mode="lr-tb"/>
    </style:style>
    <style:style style:name="Table14" style:family="table">
      <style:table-properties style:width="6.2611in" fo:margin-left="0in" table:align="left"/>
    </style:style>
    <style:style style:name="Table14.A" style:family="table-column">
      <style:table-column-properties style:column-width="6.2611in"/>
    </style:style>
    <style:style style:name="Table14.A1" style:family="table-cell">
      <style:table-cell-properties fo:background-color="#000046" fo:padding-left="0.075in" fo:padding-right="0.075in" fo:padding-top="0in" fo:padding-bottom="0in" fo:border="0.5pt solid #000000" style:writing-mode="lr-tb">
        <style:background-image/>
      </style:table-cell-properties>
    </style:style>
    <style:style style:name="Table14.A2" style:family="table-cell">
      <style:table-cell-properties fo:background-color="#e7e6e6" fo:padding-left="0.075in" fo:padding-right="0.075in" fo:padding-top="0in" fo:padding-bottom="0in" fo:border="0.5pt solid #000000" style:writing-mode="lr-tb">
        <style:background-image/>
      </style:table-cell-properties>
    </style:style>
    <style:style style:name="Table14.A3" style:family="table-cell">
      <style:table-cell-properties fo:padding-left="0.075in" fo:padding-right="0.075in" fo:padding-top="0in" fo:padding-bottom="0in" fo:border="0.5pt solid #000000" style:writing-mode="lr-tb"/>
    </style:style>
    <style:style style:name="Table14.A5" style:family="table-cell">
      <style:table-cell-properties fo:padding-left="0.075in" fo:padding-right="0.075in" fo:padding-top="0in" fo:padding-bottom="0in" fo:border="0.5pt solid #000000" style:writing-mode="lr-tb"/>
    </style:style>
    <style:style style:name="Table15" style:family="table">
      <style:table-properties style:width="6.2611in" fo:margin-left="0in" table:align="left"/>
    </style:style>
    <style:style style:name="Table15.A" style:family="table-column">
      <style:table-column-properties style:column-width="6.2611in"/>
    </style:style>
    <style:style style:name="Table15.A1" style:family="table-cell">
      <style:table-cell-properties fo:background-color="#000046" fo:padding-left="0.075in" fo:padding-right="0.075in" fo:padding-top="0in" fo:padding-bottom="0in" fo:border="0.5pt solid #000000" style:writing-mode="lr-tb">
        <style:background-image/>
      </style:table-cell-properties>
    </style:style>
    <style:style style:name="Table15.A2" style:family="table-cell">
      <style:table-cell-properties fo:background-color="#e7e6e6" fo:padding-left="0.075in" fo:padding-right="0.075in" fo:padding-top="0in" fo:padding-bottom="0in" fo:border="0.5pt solid #000000" style:writing-mode="lr-tb">
        <style:background-image/>
      </style:table-cell-properties>
    </style:style>
    <style:style style:name="Table15.A3" style:family="table-cell">
      <style:table-cell-properties fo:padding-left="0.075in" fo:padding-right="0.075in" fo:padding-top="0in" fo:padding-bottom="0in" fo:border="0.5pt solid #000000" style:writing-mode="lr-tb"/>
    </style:style>
    <style:style style:name="Table15.A5" style:family="table-cell">
      <style:table-cell-properties fo:padding-left="0.075in" fo:padding-right="0.075in" fo:padding-top="0in" fo:padding-bottom="0in" fo:border="0.5pt solid #000000" style:writing-mode="lr-tb"/>
    </style:style>
    <style:style style:name="Table15.A7" style:family="table-cell">
      <style:table-cell-properties fo:padding-left="0.075in" fo:padding-right="0.075in" fo:padding-top="0in" fo:padding-bottom="0in" fo:border="0.5pt solid #000000" style:writing-mode="lr-tb"/>
    </style:style>
    <style:style style:name="Table16" style:family="table">
      <style:table-properties style:width="6.2611in" fo:margin-left="0in" table:align="left"/>
    </style:style>
    <style:style style:name="Table16.A" style:family="table-column">
      <style:table-column-properties style:column-width="6.2611in"/>
    </style:style>
    <style:style style:name="Table16.A1" style:family="table-cell">
      <style:table-cell-properties fo:background-color="#000046" fo:padding-left="0.075in" fo:padding-right="0.075in" fo:padding-top="0in" fo:padding-bottom="0in" fo:border="0.5pt solid #000000" style:writing-mode="lr-tb">
        <style:background-image/>
      </style:table-cell-properties>
    </style:style>
    <style:style style:name="Table16.A2" style:family="table-cell">
      <style:table-cell-properties fo:background-color="#e7e6e6" fo:padding-left="0.075in" fo:padding-right="0.075in" fo:padding-top="0in" fo:padding-bottom="0in" fo:border="0.5pt solid #000000" style:writing-mode="lr-tb">
        <style:background-image/>
      </style:table-cell-properties>
    </style:style>
    <style:style style:name="Table16.A3" style:family="table-cell">
      <style:table-cell-properties fo:padding-left="0.075in" fo:padding-right="0.075in" fo:padding-top="0in" fo:padding-bottom="0in" fo:border="0.5pt solid #000000" style:writing-mode="lr-tb"/>
    </style:style>
    <style:style style:name="Table16.A5" style:family="table-cell">
      <style:table-cell-properties fo:padding-left="0.075in" fo:padding-right="0.075in" fo:padding-top="0in" fo:padding-bottom="0in" fo:border="0.5pt solid #000000" style:writing-mode="lr-tb"/>
    </style:style>
    <style:style style:name="Table16.A7" style:family="table-cell">
      <style:table-cell-properties fo:padding-left="0.075in" fo:padding-right="0.075in" fo:padding-top="0in" fo:padding-bottom="0in" fo:border="0.5pt solid #000000" style:writing-mode="lr-tb"/>
    </style:style>
    <style:style style:name="Table17" style:family="table">
      <style:table-properties style:width="6.2611in" fo:margin-left="0in" table:align="left"/>
    </style:style>
    <style:style style:name="Table17.A" style:family="table-column">
      <style:table-column-properties style:column-width="6.2611in"/>
    </style:style>
    <style:style style:name="Table17.A1" style:family="table-cell">
      <style:table-cell-properties fo:background-color="#000046" fo:padding-left="0.075in" fo:padding-right="0.075in" fo:padding-top="0in" fo:padding-bottom="0in" fo:border="0.5pt solid #000000" style:writing-mode="lr-tb">
        <style:background-image/>
      </style:table-cell-properties>
    </style:style>
    <style:style style:name="Table17.A2" style:family="table-cell">
      <style:table-cell-properties fo:background-color="#e7e6e6" fo:padding-left="0.075in" fo:padding-right="0.075in" fo:padding-top="0in" fo:padding-bottom="0in" fo:border="0.5pt solid #000000" style:writing-mode="lr-tb">
        <style:background-image/>
      </style:table-cell-properties>
    </style:style>
    <style:style style:name="Table17.A3" style:family="table-cell">
      <style:table-cell-properties fo:padding-left="0.075in" fo:padding-right="0.075in" fo:padding-top="0in" fo:padding-bottom="0in" fo:border="0.5pt solid #000000" style:writing-mode="lr-tb"/>
    </style:style>
    <style:style style:name="Table17.A5" style:family="table-cell">
      <style:table-cell-properties fo:padding-left="0.075in" fo:padding-right="0.075in" fo:padding-top="0in" fo:padding-bottom="0in" fo:border="0.5pt solid #000000" style:writing-mode="lr-tb"/>
    </style:style>
    <style:style style:name="Table17.A7" style:family="table-cell">
      <style:table-cell-properties fo:padding-left="0.075in" fo:padding-right="0.075in" fo:padding-top="0in" fo:padding-bottom="0in" fo:border="0.5pt solid #000000" style:writing-mode="lr-tb"/>
    </style:style>
    <style:style style:name="Table18" style:family="table">
      <style:table-properties style:width="6.2611in" fo:margin-left="0in" table:align="left"/>
    </style:style>
    <style:style style:name="Table18.A" style:family="table-column">
      <style:table-column-properties style:column-width="6.2611in"/>
    </style:style>
    <style:style style:name="Table18.A1" style:family="table-cell">
      <style:table-cell-properties fo:background-color="#000046" fo:padding-left="0.075in" fo:padding-right="0.075in" fo:padding-top="0in" fo:padding-bottom="0in" fo:border="0.5pt solid #000000" style:writing-mode="lr-tb">
        <style:background-image/>
      </style:table-cell-properties>
    </style:style>
    <style:style style:name="Table18.A2" style:family="table-cell">
      <style:table-cell-properties fo:background-color="#e7e6e6" fo:padding-left="0.075in" fo:padding-right="0.075in" fo:padding-top="0in" fo:padding-bottom="0in" fo:border="0.5pt solid #000000" style:writing-mode="lr-tb">
        <style:background-image/>
      </style:table-cell-properties>
    </style:style>
    <style:style style:name="Table18.A3" style:family="table-cell">
      <style:table-cell-properties fo:padding-left="0.075in" fo:padding-right="0.075in" fo:padding-top="0in" fo:padding-bottom="0in" fo:border="0.5pt solid #000000" style:writing-mode="lr-tb"/>
    </style:style>
    <style:style style:name="Table18.A5" style:family="table-cell">
      <style:table-cell-properties fo:padding-left="0.075in" fo:padding-right="0.075in" fo:padding-top="0in" fo:padding-bottom="0in" fo:border="0.5pt solid #000000" style:writing-mode="lr-tb"/>
    </style:style>
    <style:style style:name="Table19" style:family="table">
      <style:table-properties style:width="6.2611in" fo:margin-left="0in" table:align="left"/>
    </style:style>
    <style:style style:name="Table19.A" style:family="table-column">
      <style:table-column-properties style:column-width="6.2611in"/>
    </style:style>
    <style:style style:name="Table19.A1" style:family="table-cell">
      <style:table-cell-properties fo:background-color="#000046" fo:padding-left="0.075in" fo:padding-right="0.075in" fo:padding-top="0in" fo:padding-bottom="0in" fo:border="0.5pt solid #000000" style:writing-mode="lr-tb">
        <style:background-image/>
      </style:table-cell-properties>
    </style:style>
    <style:style style:name="Table19.A2" style:family="table-cell">
      <style:table-cell-properties fo:background-color="#e7e6e6" fo:padding-left="0.075in" fo:padding-right="0.075in" fo:padding-top="0in" fo:padding-bottom="0in" fo:border="0.5pt solid #000000" style:writing-mode="lr-tb">
        <style:background-image/>
      </style:table-cell-properties>
    </style:style>
    <style:style style:name="Table19.A3" style:family="table-cell">
      <style:table-cell-properties fo:padding-left="0.075in" fo:padding-right="0.075in" fo:padding-top="0in" fo:padding-bottom="0in" fo:border="0.5pt solid #000000" style:writing-mode="lr-tb"/>
    </style:style>
    <style:style style:name="Table19.A5" style:family="table-cell">
      <style:table-cell-properties fo:padding-left="0.075in" fo:padding-right="0.075in" fo:padding-top="0in" fo:padding-bottom="0in" fo:border="0.5pt solid #000000" style:writing-mode="lr-tb"/>
    </style:style>
    <style:style style:name="Table20" style:family="table">
      <style:table-properties style:width="6.2611in" fo:margin-left="0in" table:align="left"/>
    </style:style>
    <style:style style:name="Table20.A" style:family="table-column">
      <style:table-column-properties style:column-width="6.2611in"/>
    </style:style>
    <style:style style:name="Table20.A1" style:family="table-cell">
      <style:table-cell-properties fo:background-color="#000046" fo:padding-left="0.075in" fo:padding-right="0.075in" fo:padding-top="0in" fo:padding-bottom="0in" fo:border="0.5pt solid #000000" style:writing-mode="lr-tb">
        <style:background-image/>
      </style:table-cell-properties>
    </style:style>
    <style:style style:name="Table20.A2" style:family="table-cell">
      <style:table-cell-properties fo:background-color="#e7e6e6" fo:padding-left="0.075in" fo:padding-right="0.075in" fo:padding-top="0in" fo:padding-bottom="0in" fo:border="0.5pt solid #000000" style:writing-mode="lr-tb">
        <style:background-image/>
      </style:table-cell-properties>
    </style:style>
    <style:style style:name="Table20.A3" style:family="table-cell">
      <style:table-cell-properties fo:padding-left="0.075in" fo:padding-right="0.075in" fo:padding-top="0in" fo:padding-bottom="0in" fo:border="0.5pt solid #000000" style:writing-mode="lr-tb"/>
    </style:style>
    <style:style style:name="Table20.A5" style:family="table-cell">
      <style:table-cell-properties fo:padding-left="0.075in" fo:padding-right="0.075in" fo:padding-top="0in" fo:padding-bottom="0in" fo:border="0.5pt solid #000000" style:writing-mode="lr-tb"/>
    </style:style>
    <style:style style:name="Table20.A7" style:family="table-cell">
      <style:table-cell-properties fo:padding-left="0.075in" fo:padding-right="0.075in" fo:padding-top="0in" fo:padding-bottom="0in" fo:border="0.5pt solid #000000" style:writing-mode="lr-tb"/>
    </style:style>
    <style:style style:name="Table21" style:family="table">
      <style:table-properties style:width="6.2611in" fo:margin-left="0in" table:align="left"/>
    </style:style>
    <style:style style:name="Table21.A" style:family="table-column">
      <style:table-column-properties style:column-width="6.2611in"/>
    </style:style>
    <style:style style:name="Table21.A1" style:family="table-cell">
      <style:table-cell-properties fo:background-color="#000046" fo:padding-left="0.075in" fo:padding-right="0.075in" fo:padding-top="0in" fo:padding-bottom="0in" fo:border="0.5pt solid #000000" style:writing-mode="lr-tb">
        <style:background-image/>
      </style:table-cell-properties>
    </style:style>
    <style:style style:name="Table21.A2" style:family="table-cell">
      <style:table-cell-properties fo:background-color="#e7e6e6" fo:padding-left="0.075in" fo:padding-right="0.075in" fo:padding-top="0in" fo:padding-bottom="0in" fo:border="0.5pt solid #000000" style:writing-mode="lr-tb">
        <style:background-image/>
      </style:table-cell-properties>
    </style:style>
    <style:style style:name="Table21.A3" style:family="table-cell">
      <style:table-cell-properties fo:padding-left="0.075in" fo:padding-right="0.075in" fo:padding-top="0in" fo:padding-bottom="0in" fo:border="0.5pt solid #000000" style:writing-mode="lr-tb"/>
    </style:style>
    <style:style style:name="Table21.A5" style:family="table-cell">
      <style:table-cell-properties fo:padding-left="0.075in" fo:padding-right="0.075in" fo:padding-top="0in" fo:padding-bottom="0in" fo:border="0.5pt solid #000000" style:writing-mode="lr-tb"/>
    </style:style>
    <style:style style:name="Table21.A7" style:family="table-cell">
      <style:table-cell-properties fo:padding-left="0.075in" fo:padding-right="0.075in" fo:padding-top="0in" fo:padding-bottom="0in" fo:border="0.5pt solid #000000" style:writing-mode="lr-tb"/>
    </style:style>
    <style:style style:name="Table22" style:family="table">
      <style:table-properties style:width="6.2611in" fo:margin-left="0in" table:align="left"/>
    </style:style>
    <style:style style:name="Table22.A" style:family="table-column">
      <style:table-column-properties style:column-width="6.2611in"/>
    </style:style>
    <style:style style:name="Table22.A1" style:family="table-cell">
      <style:table-cell-properties fo:background-color="#000046" fo:padding-left="0.075in" fo:padding-right="0.075in" fo:padding-top="0in" fo:padding-bottom="0in" fo:border="0.5pt solid #000000" style:writing-mode="lr-tb">
        <style:background-image/>
      </style:table-cell-properties>
    </style:style>
    <style:style style:name="Table22.A2" style:family="table-cell">
      <style:table-cell-properties fo:background-color="#e7e6e6" fo:padding-left="0.075in" fo:padding-right="0.075in" fo:padding-top="0in" fo:padding-bottom="0in" fo:border="0.5pt solid #000000" style:writing-mode="lr-tb">
        <style:background-image/>
      </style:table-cell-properties>
    </style:style>
    <style:style style:name="Table22.A3" style:family="table-cell">
      <style:table-cell-properties fo:padding-left="0.075in" fo:padding-right="0.075in" fo:padding-top="0in" fo:padding-bottom="0in" fo:border="0.5pt solid #000000" style:writing-mode="lr-tb"/>
    </style:style>
    <style:style style:name="Table22.A5" style:family="table-cell">
      <style:table-cell-properties fo:padding-left="0.075in" fo:padding-right="0.075in" fo:padding-top="0in" fo:padding-bottom="0in" fo:border="0.5pt solid #000000" style:writing-mode="lr-tb"/>
    </style:style>
    <style:style style:name="Table22.A7" style:family="table-cell">
      <style:table-cell-properties fo:padding-left="0.075in" fo:padding-right="0.075in" fo:padding-top="0in" fo:padding-bottom="0in" fo:border="0.5pt solid #000000" style:writing-mode="lr-tb"/>
    </style:style>
    <style:style style:name="Table23" style:family="table">
      <style:table-properties style:width="6.2611in" fo:margin-left="0in" table:align="left"/>
    </style:style>
    <style:style style:name="Table23.A" style:family="table-column">
      <style:table-column-properties style:column-width="6.2611in"/>
    </style:style>
    <style:style style:name="Table23.A1" style:family="table-cell">
      <style:table-cell-properties fo:background-color="#000046" fo:padding-left="0.075in" fo:padding-right="0.075in" fo:padding-top="0in" fo:padding-bottom="0in" fo:border="0.5pt solid #000000" style:writing-mode="lr-tb">
        <style:background-image/>
      </style:table-cell-properties>
    </style:style>
    <style:style style:name="Table23.A2" style:family="table-cell">
      <style:table-cell-properties fo:background-color="#e7e6e6" fo:padding-left="0.075in" fo:padding-right="0.075in" fo:padding-top="0in" fo:padding-bottom="0in" fo:border="0.5pt solid #000000" style:writing-mode="lr-tb">
        <style:background-image/>
      </style:table-cell-properties>
    </style:style>
    <style:style style:name="Table23.A3" style:family="table-cell">
      <style:table-cell-properties fo:padding-left="0.075in" fo:padding-right="0.075in" fo:padding-top="0in" fo:padding-bottom="0in" fo:border="0.5pt solid #000000" style:writing-mode="lr-tb"/>
    </style:style>
    <style:style style:name="Table23.A5" style:family="table-cell">
      <style:table-cell-properties fo:padding-left="0.075in" fo:padding-right="0.075in" fo:padding-top="0in" fo:padding-bottom="0in" fo:border="0.5pt solid #000000" style:writing-mode="lr-tb"/>
    </style:style>
    <style:style style:name="Table24" style:family="table">
      <style:table-properties style:width="6.2611in" fo:margin-left="0in" table:align="left"/>
    </style:style>
    <style:style style:name="Table24.A" style:family="table-column">
      <style:table-column-properties style:column-width="6.2611in"/>
    </style:style>
    <style:style style:name="Table24.A1" style:family="table-cell">
      <style:table-cell-properties fo:background-color="#000046" fo:padding-left="0.075in" fo:padding-right="0.075in" fo:padding-top="0in" fo:padding-bottom="0in" fo:border="0.5pt solid #000000" style:writing-mode="lr-tb">
        <style:background-image/>
      </style:table-cell-properties>
    </style:style>
    <style:style style:name="Table24.A2" style:family="table-cell">
      <style:table-cell-properties fo:background-color="#e7e6e6" fo:padding-left="0.075in" fo:padding-right="0.075in" fo:padding-top="0in" fo:padding-bottom="0in" fo:border="0.5pt solid #000000" style:writing-mode="lr-tb">
        <style:background-image/>
      </style:table-cell-properties>
    </style:style>
    <style:style style:name="Table24.A3" style:family="table-cell">
      <style:table-cell-properties fo:padding-left="0.075in" fo:padding-right="0.075in" fo:padding-top="0in" fo:padding-bottom="0in" fo:border="0.5pt solid #000000" style:writing-mode="lr-tb"/>
    </style:style>
    <style:style style:name="Table24.A5" style:family="table-cell">
      <style:table-cell-properties fo:padding-left="0.075in" fo:padding-right="0.075in" fo:padding-top="0in" fo:padding-bottom="0in" fo:border="0.5pt solid #000000" style:writing-mode="lr-tb"/>
    </style:style>
    <style:style style:name="Table24.A7" style:family="table-cell">
      <style:table-cell-properties fo:padding-left="0.075in" fo:padding-right="0.075in" fo:padding-top="0in" fo:padding-bottom="0in" fo:border="0.5pt solid #000000" style:writing-mode="lr-tb"/>
    </style:style>
    <style:style style:name="Table25" style:family="table">
      <style:table-properties style:width="6.2611in" fo:margin-left="0in" table:align="left"/>
    </style:style>
    <style:style style:name="Table25.A" style:family="table-column">
      <style:table-column-properties style:column-width="6.2611in"/>
    </style:style>
    <style:style style:name="Table25.A1" style:family="table-cell">
      <style:table-cell-properties fo:background-color="#000046" fo:padding-left="0.075in" fo:padding-right="0.075in" fo:padding-top="0in" fo:padding-bottom="0in" fo:border="0.5pt solid #000000" style:writing-mode="lr-tb">
        <style:background-image/>
      </style:table-cell-properties>
    </style:style>
    <style:style style:name="Table25.A2" style:family="table-cell">
      <style:table-cell-properties fo:background-color="#e7e6e6" fo:padding-left="0.075in" fo:padding-right="0.075in" fo:padding-top="0in" fo:padding-bottom="0in" fo:border="0.5pt solid #000000" style:writing-mode="lr-tb">
        <style:background-image/>
      </style:table-cell-properties>
    </style:style>
    <style:style style:name="Table25.A3" style:family="table-cell">
      <style:table-cell-properties fo:padding-left="0.075in" fo:padding-right="0.075in" fo:padding-top="0in" fo:padding-bottom="0in" fo:border="0.5pt solid #000000" style:writing-mode="lr-tb"/>
    </style:style>
    <style:style style:name="Table25.A5" style:family="table-cell">
      <style:table-cell-properties fo:padding-left="0.075in" fo:padding-right="0.075in" fo:padding-top="0in" fo:padding-bottom="0in" fo:border="0.5pt solid #000000" style:writing-mode="lr-tb"/>
    </style:style>
    <style:style style:name="Table25.A7" style:family="table-cell">
      <style:table-cell-properties fo:padding-left="0.075in" fo:padding-right="0.075in" fo:padding-top="0in" fo:padding-bottom="0in" fo:border="0.5pt solid #000000" style:writing-mode="lr-tb"/>
    </style:style>
    <style:style style:name="Table26" style:family="table">
      <style:table-properties style:width="6.2611in" fo:margin-left="0in" table:align="left"/>
    </style:style>
    <style:style style:name="Table26.A" style:family="table-column">
      <style:table-column-properties style:column-width="6.2611in"/>
    </style:style>
    <style:style style:name="Table26.A1" style:family="table-cell">
      <style:table-cell-properties fo:background-color="#000046" fo:padding-left="0.075in" fo:padding-right="0.075in" fo:padding-top="0in" fo:padding-bottom="0in" fo:border="0.5pt solid #000000" style:writing-mode="lr-tb">
        <style:background-image/>
      </style:table-cell-properties>
    </style:style>
    <style:style style:name="Table26.A2" style:family="table-cell">
      <style:table-cell-properties fo:background-color="#e7e6e6" fo:padding-left="0.075in" fo:padding-right="0.075in" fo:padding-top="0in" fo:padding-bottom="0in" fo:border="0.5pt solid #000000" style:writing-mode="lr-tb">
        <style:background-image/>
      </style:table-cell-properties>
    </style:style>
    <style:style style:name="Table26.A3" style:family="table-cell">
      <style:table-cell-properties fo:padding-left="0.075in" fo:padding-right="0.075in" fo:padding-top="0in" fo:padding-bottom="0in" fo:border="0.5pt solid #000000" style:writing-mode="lr-tb"/>
    </style:style>
    <style:style style:name="Table26.A5" style:family="table-cell">
      <style:table-cell-properties fo:padding-left="0.075in" fo:padding-right="0.075in" fo:padding-top="0in" fo:padding-bottom="0in" fo:border="0.5pt solid #000000" style:writing-mode="lr-tb"/>
    </style:style>
    <style:style style:name="Table26.A7" style:family="table-cell">
      <style:table-cell-properties fo:padding-left="0.075in" fo:padding-right="0.075in" fo:padding-top="0in" fo:padding-bottom="0in" fo:border="0.5pt solid #000000" style:writing-mode="lr-tb"/>
    </style:style>
    <style:style style:name="Table27" style:family="table">
      <style:table-properties style:width="6.2611in" fo:margin-left="0in" table:align="left"/>
    </style:style>
    <style:style style:name="Table27.A" style:family="table-column">
      <style:table-column-properties style:column-width="6.2611in"/>
    </style:style>
    <style:style style:name="Table27.A1" style:family="table-cell">
      <style:table-cell-properties fo:background-color="#000046" fo:padding-left="0.075in" fo:padding-right="0.075in" fo:padding-top="0in" fo:padding-bottom="0in" fo:border="0.5pt solid #000000" style:writing-mode="lr-tb">
        <style:background-image/>
      </style:table-cell-properties>
    </style:style>
    <style:style style:name="Table27.A2" style:family="table-cell">
      <style:table-cell-properties fo:background-color="#e7e6e6" fo:padding-left="0.075in" fo:padding-right="0.075in" fo:padding-top="0in" fo:padding-bottom="0in" fo:border="0.5pt solid #000000" style:writing-mode="lr-tb">
        <style:background-image/>
      </style:table-cell-properties>
    </style:style>
    <style:style style:name="Table27.A3" style:family="table-cell">
      <style:table-cell-properties fo:padding-left="0.075in" fo:padding-right="0.075in" fo:padding-top="0in" fo:padding-bottom="0in" fo:border="0.5pt solid #000000" style:writing-mode="lr-tb"/>
    </style:style>
    <style:style style:name="Table27.A5" style:family="table-cell">
      <style:table-cell-properties fo:padding-left="0.075in" fo:padding-right="0.075in" fo:padding-top="0in" fo:padding-bottom="0in" fo:border="0.5pt solid #000000" style:writing-mode="lr-tb"/>
    </style:style>
    <style:style style:name="Table27.A7" style:family="table-cell">
      <style:table-cell-properties fo:padding-left="0.075in" fo:padding-right="0.075in" fo:padding-top="0in" fo:padding-bottom="0in" fo:border="0.5pt solid #000000" style:writing-mode="lr-tb"/>
    </style:style>
    <style:style style:name="Table28" style:family="table">
      <style:table-properties style:width="6.2611in" fo:margin-left="0in" table:align="left"/>
    </style:style>
    <style:style style:name="Table28.A" style:family="table-column">
      <style:table-column-properties style:column-width="6.2611in"/>
    </style:style>
    <style:style style:name="Table28.A1" style:family="table-cell">
      <style:table-cell-properties fo:background-color="#000046" fo:padding-left="0.075in" fo:padding-right="0.075in" fo:padding-top="0in" fo:padding-bottom="0in" fo:border="0.5pt solid #000000" style:writing-mode="lr-tb">
        <style:background-image/>
      </style:table-cell-properties>
    </style:style>
    <style:style style:name="Table28.A2" style:family="table-cell">
      <style:table-cell-properties fo:background-color="#e7e6e6" fo:padding-left="0.075in" fo:padding-right="0.075in" fo:padding-top="0in" fo:padding-bottom="0in" fo:border="0.5pt solid #000000" style:writing-mode="lr-tb">
        <style:background-image/>
      </style:table-cell-properties>
    </style:style>
    <style:style style:name="Table28.A3" style:family="table-cell">
      <style:table-cell-properties fo:padding-left="0.075in" fo:padding-right="0.075in" fo:padding-top="0in" fo:padding-bottom="0in" fo:border="0.5pt solid #000000" style:writing-mode="lr-tb"/>
    </style:style>
    <style:style style:name="Table28.A5" style:family="table-cell">
      <style:table-cell-properties fo:padding-left="0.075in" fo:padding-right="0.075in" fo:padding-top="0in" fo:padding-bottom="0in" fo:border="0.5pt solid #000000" style:writing-mode="lr-tb"/>
    </style:style>
    <style:style style:name="Table28.A7" style:family="table-cell">
      <style:table-cell-properties fo:padding-left="0.075in" fo:padding-right="0.075in" fo:padding-top="0in" fo:padding-bottom="0in" fo:border="0.5pt solid #000000" style:writing-mode="lr-tb"/>
    </style:style>
    <style:style style:name="Table29" style:family="table">
      <style:table-properties style:width="6.2611in" fo:margin-left="0in" table:align="left"/>
    </style:style>
    <style:style style:name="Table29.A" style:family="table-column">
      <style:table-column-properties style:column-width="6.2611in"/>
    </style:style>
    <style:style style:name="Table29.A1" style:family="table-cell">
      <style:table-cell-properties fo:background-color="#000046" fo:padding-left="0.075in" fo:padding-right="0.075in" fo:padding-top="0in" fo:padding-bottom="0in" fo:border="0.5pt solid #000000" style:writing-mode="lr-tb">
        <style:background-image/>
      </style:table-cell-properties>
    </style:style>
    <style:style style:name="Table29.A2" style:family="table-cell">
      <style:table-cell-properties fo:background-color="#e7e6e6" fo:padding-left="0.075in" fo:padding-right="0.075in" fo:padding-top="0in" fo:padding-bottom="0in" fo:border="0.5pt solid #000000" style:writing-mode="lr-tb">
        <style:background-image/>
      </style:table-cell-properties>
    </style:style>
    <style:style style:name="Table29.A3" style:family="table-cell">
      <style:table-cell-properties fo:padding-left="0.075in" fo:padding-right="0.075in" fo:padding-top="0in" fo:padding-bottom="0in" fo:border="0.5pt solid #000000" style:writing-mode="lr-tb"/>
    </style:style>
    <style:style style:name="Table29.A5" style:family="table-cell">
      <style:table-cell-properties fo:padding-left="0.075in" fo:padding-right="0.075in" fo:padding-top="0in" fo:padding-bottom="0in" fo:border="0.5pt solid #000000" style:writing-mode="lr-tb"/>
    </style:style>
    <style:style style:name="Table29.A7" style:family="table-cell">
      <style:table-cell-properties fo:padding-left="0.075in" fo:padding-right="0.075in" fo:padding-top="0in" fo:padding-bottom="0in" fo:border="0.5pt solid #000000" style:writing-mode="lr-tb"/>
    </style:style>
    <style:style style:name="Table30" style:family="table">
      <style:table-properties style:width="6.2611in" fo:margin-left="0in" table:align="left"/>
    </style:style>
    <style:style style:name="Table30.A" style:family="table-column">
      <style:table-column-properties style:column-width="6.2611in"/>
    </style:style>
    <style:style style:name="Table30.A1" style:family="table-cell">
      <style:table-cell-properties fo:background-color="#000046" fo:padding-left="0.075in" fo:padding-right="0.075in" fo:padding-top="0in" fo:padding-bottom="0in" fo:border="0.5pt solid #000000" style:writing-mode="lr-tb">
        <style:background-image/>
      </style:table-cell-properties>
    </style:style>
    <style:style style:name="Table30.A2" style:family="table-cell">
      <style:table-cell-properties fo:background-color="#e7e6e6" fo:padding-left="0.075in" fo:padding-right="0.075in" fo:padding-top="0in" fo:padding-bottom="0in" fo:border="0.5pt solid #000000" style:writing-mode="lr-tb">
        <style:background-image/>
      </style:table-cell-properties>
    </style:style>
    <style:style style:name="Table30.A3" style:family="table-cell">
      <style:table-cell-properties fo:padding-left="0.075in" fo:padding-right="0.075in" fo:padding-top="0in" fo:padding-bottom="0in" fo:border="0.5pt solid #000000" style:writing-mode="lr-tb"/>
    </style:style>
    <style:style style:name="Table30.A5" style:family="table-cell">
      <style:table-cell-properties fo:padding-left="0.075in" fo:padding-right="0.075in" fo:padding-top="0in" fo:padding-bottom="0in" fo:border="0.5pt solid #000000" style:writing-mode="lr-tb"/>
    </style:style>
    <style:style style:name="Table30.A7" style:family="table-cell">
      <style:table-cell-properties fo:padding-left="0.075in" fo:padding-right="0.075in" fo:padding-top="0in" fo:padding-bottom="0in" fo:border="0.5pt solid #000000" style:writing-mode="lr-tb"/>
    </style:style>
    <style:style style:name="Table31" style:family="table">
      <style:table-properties style:width="6.2611in" fo:margin-left="0in" table:align="left"/>
    </style:style>
    <style:style style:name="Table31.A" style:family="table-column">
      <style:table-column-properties style:column-width="6.2611in"/>
    </style:style>
    <style:style style:name="Table31.A1" style:family="table-cell">
      <style:table-cell-properties fo:background-color="#000046" fo:padding-left="0.075in" fo:padding-right="0.075in" fo:padding-top="0in" fo:padding-bottom="0in" fo:border="0.5pt solid #000000" style:writing-mode="lr-tb">
        <style:background-image/>
      </style:table-cell-properties>
    </style:style>
    <style:style style:name="Table31.A2" style:family="table-cell">
      <style:table-cell-properties fo:background-color="#e7e6e6" fo:padding-left="0.075in" fo:padding-right="0.075in" fo:padding-top="0in" fo:padding-bottom="0in" fo:border="0.5pt solid #000000" style:writing-mode="lr-tb">
        <style:background-image/>
      </style:table-cell-properties>
    </style:style>
    <style:style style:name="Table31.A3" style:family="table-cell">
      <style:table-cell-properties fo:padding-left="0.075in" fo:padding-right="0.075in" fo:padding-top="0in" fo:padding-bottom="0in" fo:border="0.5pt solid #000000" style:writing-mode="lr-tb"/>
    </style:style>
    <style:style style:name="Table31.A5" style:family="table-cell">
      <style:table-cell-properties fo:padding-left="0.075in" fo:padding-right="0.075in" fo:padding-top="0in" fo:padding-bottom="0in" fo:border="0.5pt solid #000000" style:writing-mode="lr-tb"/>
    </style:style>
    <style:style style:name="Table31.A7" style:family="table-cell">
      <style:table-cell-properties fo:padding-left="0.075in" fo:padding-right="0.075in" fo:padding-top="0in" fo:padding-bottom="0in" fo:border="0.5pt solid #000000" style:writing-mode="lr-tb"/>
    </style:style>
    <style:style style:name="Table32" style:family="table">
      <style:table-properties style:width="6.2611in" fo:margin-left="0in" table:align="left"/>
    </style:style>
    <style:style style:name="Table32.A" style:family="table-column">
      <style:table-column-properties style:column-width="6.2611in"/>
    </style:style>
    <style:style style:name="Table32.A1" style:family="table-cell">
      <style:table-cell-properties fo:background-color="#000046" fo:padding-left="0.075in" fo:padding-right="0.075in" fo:padding-top="0in" fo:padding-bottom="0in" fo:border="0.5pt solid #000000" style:writing-mode="lr-tb">
        <style:background-image/>
      </style:table-cell-properties>
    </style:style>
    <style:style style:name="Table32.A2" style:family="table-cell">
      <style:table-cell-properties fo:background-color="#e7e6e6" fo:padding-left="0.075in" fo:padding-right="0.075in" fo:padding-top="0in" fo:padding-bottom="0in" fo:border="0.5pt solid #000000" style:writing-mode="lr-tb">
        <style:background-image/>
      </style:table-cell-properties>
    </style:style>
    <style:style style:name="Table32.A3" style:family="table-cell">
      <style:table-cell-properties fo:padding-left="0.075in" fo:padding-right="0.075in" fo:padding-top="0in" fo:padding-bottom="0in" fo:border="0.5pt solid #000000" style:writing-mode="lr-tb"/>
    </style:style>
    <style:style style:name="Table32.A5" style:family="table-cell">
      <style:table-cell-properties fo:padding-left="0.075in" fo:padding-right="0.075in" fo:padding-top="0in" fo:padding-bottom="0in" fo:border="0.5pt solid #000000" style:writing-mode="lr-tb"/>
    </style:style>
    <style:style style:name="Table32.A7" style:family="table-cell">
      <style:table-cell-properties fo:padding-left="0.075in" fo:padding-right="0.075in" fo:padding-top="0in" fo:padding-bottom="0in" fo:border="0.5pt solid #000000" style:writing-mode="lr-tb"/>
    </style:style>
    <style:style style:name="Table33" style:family="table">
      <style:table-properties style:width="6.2611in" fo:margin-left="0in" table:align="left"/>
    </style:style>
    <style:style style:name="Table33.A" style:family="table-column">
      <style:table-column-properties style:column-width="6.2611in"/>
    </style:style>
    <style:style style:name="Table33.A1" style:family="table-cell">
      <style:table-cell-properties fo:background-color="#000046" fo:padding-left="0.075in" fo:padding-right="0.075in" fo:padding-top="0in" fo:padding-bottom="0in" fo:border="0.5pt solid #000000" style:writing-mode="lr-tb">
        <style:background-image/>
      </style:table-cell-properties>
    </style:style>
    <style:style style:name="Table33.A2" style:family="table-cell">
      <style:table-cell-properties fo:background-color="#e7e6e6" fo:padding-left="0.075in" fo:padding-right="0.075in" fo:padding-top="0in" fo:padding-bottom="0in" fo:border="0.5pt solid #000000" style:writing-mode="lr-tb">
        <style:background-image/>
      </style:table-cell-properties>
    </style:style>
    <style:style style:name="Table33.A3" style:family="table-cell">
      <style:table-cell-properties fo:padding-left="0.075in" fo:padding-right="0.075in" fo:padding-top="0in" fo:padding-bottom="0in" fo:border="0.5pt solid #000000" style:writing-mode="lr-tb"/>
    </style:style>
    <style:style style:name="Table33.A5" style:family="table-cell">
      <style:table-cell-properties fo:padding-left="0.075in" fo:padding-right="0.075in" fo:padding-top="0in" fo:padding-bottom="0in" fo:border="0.5pt solid #000000" style:writing-mode="lr-tb"/>
    </style:style>
    <style:style style:name="Table33.A7" style:family="table-cell">
      <style:table-cell-properties fo:padding-left="0.075in" fo:padding-right="0.075in" fo:padding-top="0in" fo:padding-bottom="0in" fo:border="0.5pt solid #000000" style:writing-mode="lr-tb"/>
    </style:style>
    <style:style style:name="Table34" style:family="table">
      <style:table-properties style:width="6.2611in" fo:margin-left="0in" table:align="left"/>
    </style:style>
    <style:style style:name="Table34.A" style:family="table-column">
      <style:table-column-properties style:column-width="6.2611in"/>
    </style:style>
    <style:style style:name="Table34.A1" style:family="table-cell">
      <style:table-cell-properties fo:background-color="#000046" fo:padding-left="0.075in" fo:padding-right="0.075in" fo:padding-top="0in" fo:padding-bottom="0in" fo:border="0.5pt solid #000000" style:writing-mode="lr-tb">
        <style:background-image/>
      </style:table-cell-properties>
    </style:style>
    <style:style style:name="Table34.A2" style:family="table-cell">
      <style:table-cell-properties fo:background-color="#e7e6e6" fo:padding-left="0.075in" fo:padding-right="0.075in" fo:padding-top="0in" fo:padding-bottom="0in" fo:border="0.5pt solid #000000" style:writing-mode="lr-tb">
        <style:background-image/>
      </style:table-cell-properties>
    </style:style>
    <style:style style:name="Table34.A3" style:family="table-cell">
      <style:table-cell-properties fo:padding-left="0.075in" fo:padding-right="0.075in" fo:padding-top="0in" fo:padding-bottom="0in" fo:border="0.5pt solid #000000" style:writing-mode="lr-tb"/>
    </style:style>
    <style:style style:name="Table34.A5" style:family="table-cell">
      <style:table-cell-properties fo:padding-left="0.075in" fo:padding-right="0.075in" fo:padding-top="0in" fo:padding-bottom="0in" fo:border="0.5pt solid #000000" style:writing-mode="lr-tb"/>
    </style:style>
    <style:style style:name="Table35" style:family="table">
      <style:table-properties style:width="6.2611in" fo:margin-left="0in" table:align="left"/>
    </style:style>
    <style:style style:name="Table35.A" style:family="table-column">
      <style:table-column-properties style:column-width="6.2611in"/>
    </style:style>
    <style:style style:name="Table35.A1" style:family="table-cell">
      <style:table-cell-properties fo:background-color="#000046" fo:padding-left="0.075in" fo:padding-right="0.075in" fo:padding-top="0in" fo:padding-bottom="0in" fo:border="0.5pt solid #000000" style:writing-mode="lr-tb">
        <style:background-image/>
      </style:table-cell-properties>
    </style:style>
    <style:style style:name="Table35.A2" style:family="table-cell">
      <style:table-cell-properties fo:background-color="#e7e6e6" fo:padding-left="0.075in" fo:padding-right="0.075in" fo:padding-top="0in" fo:padding-bottom="0in" fo:border="0.5pt solid #000000" style:writing-mode="lr-tb">
        <style:background-image/>
      </style:table-cell-properties>
    </style:style>
    <style:style style:name="Table35.A3" style:family="table-cell">
      <style:table-cell-properties fo:padding-left="0.075in" fo:padding-right="0.075in" fo:padding-top="0in" fo:padding-bottom="0in" fo:border="0.5pt solid #000000" style:writing-mode="lr-tb"/>
    </style:style>
    <style:style style:name="Table35.A4" style:family="table-cell">
      <style:table-cell-properties fo:background-color="#f2f2f2" fo:padding-left="0.075in" fo:padding-right="0.075in" fo:padding-top="0in" fo:padding-bottom="0in" fo:border="0.5pt solid #000000" style:writing-mode="lr-tb">
        <style:background-image/>
      </style:table-cell-properties>
    </style:style>
    <style:style style:name="Table35.A5" style:family="table-cell">
      <style:table-cell-properties fo:padding-left="0.075in" fo:padding-right="0.075in" fo:padding-top="0in" fo:padding-bottom="0in" fo:border="0.5pt solid #000000" style:writing-mode="lr-tb"/>
    </style:style>
    <style:style style:name="Table36" style:family="table">
      <style:table-properties style:width="6.2611in" fo:margin-left="0in" table:align="left"/>
    </style:style>
    <style:style style:name="Table36.A" style:family="table-column">
      <style:table-column-properties style:column-width="6.2611in"/>
    </style:style>
    <style:style style:name="Table36.A1" style:family="table-cell">
      <style:table-cell-properties fo:background-color="#000046" fo:padding-left="0.075in" fo:padding-right="0.075in" fo:padding-top="0in" fo:padding-bottom="0in" fo:border="0.5pt solid #000000" style:writing-mode="lr-tb">
        <style:background-image/>
      </style:table-cell-properties>
    </style:style>
    <style:style style:name="Table36.A2" style:family="table-cell">
      <style:table-cell-properties fo:background-color="#e7e6e6" fo:padding-left="0.075in" fo:padding-right="0.075in" fo:padding-top="0in" fo:padding-bottom="0in" fo:border="0.5pt solid #000000" style:writing-mode="lr-tb">
        <style:background-image/>
      </style:table-cell-properties>
    </style:style>
    <style:style style:name="Table36.A3" style:family="table-cell">
      <style:table-cell-properties fo:padding-left="0.075in" fo:padding-right="0.075in" fo:padding-top="0in" fo:padding-bottom="0in" fo:border="0.5pt solid #000000" style:writing-mode="lr-tb"/>
    </style:style>
    <style:style style:name="Table36.A5" style:family="table-cell">
      <style:table-cell-properties fo:padding-left="0.075in" fo:padding-right="0.075in" fo:padding-top="0in" fo:padding-bottom="0in" fo:border="0.5pt solid #000000" style:writing-mode="lr-tb"/>
    </style:style>
    <style:style style:name="Table36.A7" style:family="table-cell">
      <style:table-cell-properties fo:padding-left="0.075in" fo:padding-right="0.075in" fo:padding-top="0in" fo:padding-bottom="0in" fo:border="0.5pt solid #000000" style:writing-mode="lr-tb"/>
    </style:style>
    <style:style style:name="Table37" style:family="table">
      <style:table-properties style:width="6.2611in" fo:margin-left="0in" table:align="left"/>
    </style:style>
    <style:style style:name="Table37.A" style:family="table-column">
      <style:table-column-properties style:column-width="6.2611in"/>
    </style:style>
    <style:style style:name="Table37.A1" style:family="table-cell">
      <style:table-cell-properties fo:background-color="#000046" fo:padding-left="0.075in" fo:padding-right="0.075in" fo:padding-top="0in" fo:padding-bottom="0in" fo:border="0.5pt solid #000000" style:writing-mode="lr-tb">
        <style:background-image/>
      </style:table-cell-properties>
    </style:style>
    <style:style style:name="Table37.A2" style:family="table-cell">
      <style:table-cell-properties fo:background-color="#e7e6e6" fo:padding-left="0.075in" fo:padding-right="0.075in" fo:padding-top="0in" fo:padding-bottom="0in" fo:border="0.5pt solid #000000" style:writing-mode="lr-tb">
        <style:background-image/>
      </style:table-cell-properties>
    </style:style>
    <style:style style:name="Table37.A3" style:family="table-cell">
      <style:table-cell-properties fo:padding-left="0.075in" fo:padding-right="0.075in" fo:padding-top="0in" fo:padding-bottom="0in" fo:border="0.5pt solid #000000" style:writing-mode="lr-tb"/>
    </style:style>
    <style:style style:name="Table37.A4" style:family="table-cell">
      <style:table-cell-properties fo:background-color="#f2f2f2" fo:padding-left="0.075in" fo:padding-right="0.075in" fo:padding-top="0in" fo:padding-bottom="0in" fo:border="0.5pt solid #000000" style:writing-mode="lr-tb">
        <style:background-image/>
      </style:table-cell-properties>
    </style:style>
    <style:style style:name="Table37.A5" style:family="table-cell">
      <style:table-cell-properties fo:padding-left="0.075in" fo:padding-right="0.075in" fo:padding-top="0in" fo:padding-bottom="0in" fo:border="0.5pt solid #000000" style:writing-mode="lr-tb"/>
    </style:style>
    <style:style style:name="Table38" style:family="table">
      <style:table-properties style:width="6.2611in" fo:margin-left="0in" table:align="left"/>
    </style:style>
    <style:style style:name="Table38.A" style:family="table-column">
      <style:table-column-properties style:column-width="6.2611in"/>
    </style:style>
    <style:style style:name="Table38.A1" style:family="table-cell">
      <style:table-cell-properties fo:background-color="#000046" fo:padding-left="0.075in" fo:padding-right="0.075in" fo:padding-top="0in" fo:padding-bottom="0in" fo:border="0.5pt solid #000000" style:writing-mode="lr-tb">
        <style:background-image/>
      </style:table-cell-properties>
    </style:style>
    <style:style style:name="Table38.A2" style:family="table-cell">
      <style:table-cell-properties fo:background-color="#e7e6e6" fo:padding-left="0.075in" fo:padding-right="0.075in" fo:padding-top="0in" fo:padding-bottom="0in" fo:border="0.5pt solid #000000" style:writing-mode="lr-tb">
        <style:background-image/>
      </style:table-cell-properties>
    </style:style>
    <style:style style:name="Table38.A3" style:family="table-cell">
      <style:table-cell-properties fo:padding-left="0.075in" fo:padding-right="0.075in" fo:padding-top="0in" fo:padding-bottom="0in" fo:border="0.5pt solid #000000" style:writing-mode="lr-tb"/>
    </style:style>
    <style:style style:name="Table38.A4" style:family="table-cell">
      <style:table-cell-properties fo:background-color="#f2f2f2" fo:padding-left="0.075in" fo:padding-right="0.075in" fo:padding-top="0in" fo:padding-bottom="0in" fo:border="0.5pt solid #000000" style:writing-mode="lr-tb">
        <style:background-image/>
      </style:table-cell-properties>
    </style:style>
    <style:style style:name="Table38.A5" style:family="table-cell">
      <style:table-cell-properties fo:padding-left="0.075in" fo:padding-right="0.075in" fo:padding-top="0in" fo:padding-bottom="0in" fo:border="0.5pt solid #000000" style:writing-mode="lr-tb"/>
    </style:style>
    <style:style style:name="Table39" style:family="table">
      <style:table-properties style:width="6.2611in" fo:margin-left="0in" table:align="left"/>
    </style:style>
    <style:style style:name="Table39.A" style:family="table-column">
      <style:table-column-properties style:column-width="6.2611in"/>
    </style:style>
    <style:style style:name="Table39.A1" style:family="table-cell">
      <style:table-cell-properties fo:background-color="#000046" fo:padding-left="0.075in" fo:padding-right="0.075in" fo:padding-top="0in" fo:padding-bottom="0in" fo:border="0.5pt solid #000000" style:writing-mode="lr-tb">
        <style:background-image/>
      </style:table-cell-properties>
    </style:style>
    <style:style style:name="Table39.A2" style:family="table-cell">
      <style:table-cell-properties fo:background-color="#e7e6e6" fo:padding-left="0.075in" fo:padding-right="0.075in" fo:padding-top="0in" fo:padding-bottom="0in" fo:border="0.5pt solid #000000" style:writing-mode="lr-tb">
        <style:background-image/>
      </style:table-cell-properties>
    </style:style>
    <style:style style:name="Table39.A3" style:family="table-cell">
      <style:table-cell-properties fo:padding-left="0.075in" fo:padding-right="0.075in" fo:padding-top="0in" fo:padding-bottom="0in" fo:border="0.5pt solid #000000" style:writing-mode="lr-tb"/>
    </style:style>
    <style:style style:name="Table39.A5" style:family="table-cell">
      <style:table-cell-properties fo:padding-left="0.075in" fo:padding-right="0.075in" fo:padding-top="0in" fo:padding-bottom="0in" fo:border="0.5pt solid #000000" style:writing-mode="lr-tb"/>
    </style:style>
    <style:style style:name="Table39.A7" style:family="table-cell">
      <style:table-cell-properties fo:padding-left="0.075in" fo:padding-right="0.075in" fo:padding-top="0in" fo:padding-bottom="0in" fo:border="0.5pt solid #000000" style:writing-mode="lr-tb"/>
    </style:style>
    <style:style style:name="Table40" style:family="table">
      <style:table-properties style:width="6.2611in" fo:margin-left="0in" table:align="left"/>
    </style:style>
    <style:style style:name="Table40.A" style:family="table-column">
      <style:table-column-properties style:column-width="6.2611in"/>
    </style:style>
    <style:style style:name="Table40.A1" style:family="table-cell">
      <style:table-cell-properties fo:background-color="#000046" fo:padding-left="0.075in" fo:padding-right="0.075in" fo:padding-top="0in" fo:padding-bottom="0in" fo:border="0.5pt solid #000000" style:writing-mode="lr-tb">
        <style:background-image/>
      </style:table-cell-properties>
    </style:style>
    <style:style style:name="Table40.A2" style:family="table-cell">
      <style:table-cell-properties fo:background-color="#e7e6e6" fo:padding-left="0.075in" fo:padding-right="0.075in" fo:padding-top="0in" fo:padding-bottom="0in" fo:border="0.5pt solid #000000" style:writing-mode="lr-tb">
        <style:background-image/>
      </style:table-cell-properties>
    </style:style>
    <style:style style:name="Table40.A3" style:family="table-cell">
      <style:table-cell-properties fo:padding-left="0.075in" fo:padding-right="0.075in" fo:padding-top="0in" fo:padding-bottom="0in" fo:border="0.5pt solid #000000" style:writing-mode="lr-tb"/>
    </style:style>
    <style:style style:name="Table40.A4" style:family="table-cell">
      <style:table-cell-properties fo:background-color="#f2f2f2" fo:padding-left="0.075in" fo:padding-right="0.075in" fo:padding-top="0in" fo:padding-bottom="0in" fo:border="0.5pt solid #000000" style:writing-mode="lr-tb">
        <style:background-image/>
      </style:table-cell-properties>
    </style:style>
    <style:style style:name="Table40.A5" style:family="table-cell">
      <style:table-cell-properties fo:padding-left="0.075in" fo:padding-right="0.075in" fo:padding-top="0in" fo:padding-bottom="0in" fo:border="0.5pt solid #000000" style:writing-mode="lr-tb"/>
    </style:style>
    <style:style style:name="Table41" style:family="table">
      <style:table-properties style:width="6.2611in" fo:margin-left="0in" table:align="left"/>
    </style:style>
    <style:style style:name="Table41.A" style:family="table-column">
      <style:table-column-properties style:column-width="6.2611in"/>
    </style:style>
    <style:style style:name="Table41.A1" style:family="table-cell">
      <style:table-cell-properties fo:background-color="#000046" fo:padding-left="0.075in" fo:padding-right="0.075in" fo:padding-top="0in" fo:padding-bottom="0in" fo:border="0.5pt solid #000000" style:writing-mode="lr-tb">
        <style:background-image/>
      </style:table-cell-properties>
    </style:style>
    <style:style style:name="Table41.A2" style:family="table-cell">
      <style:table-cell-properties fo:background-color="#e7e6e6" fo:padding-left="0.075in" fo:padding-right="0.075in" fo:padding-top="0in" fo:padding-bottom="0in" fo:border="0.5pt solid #000000" style:writing-mode="lr-tb">
        <style:background-image/>
      </style:table-cell-properties>
    </style:style>
    <style:style style:name="Table41.A3" style:family="table-cell">
      <style:table-cell-properties fo:padding-left="0.075in" fo:padding-right="0.075in" fo:padding-top="0in" fo:padding-bottom="0in" fo:border="0.5pt solid #000000" style:writing-mode="lr-tb"/>
    </style:style>
    <style:style style:name="Table41.A4" style:family="table-cell">
      <style:table-cell-properties fo:background-color="#f2f2f2" fo:padding-left="0.075in" fo:padding-right="0.075in" fo:padding-top="0in" fo:padding-bottom="0in" fo:border="0.5pt solid #000000" style:writing-mode="lr-tb">
        <style:background-image/>
      </style:table-cell-properties>
    </style:style>
    <style:style style:name="Table41.A5" style:family="table-cell">
      <style:table-cell-properties fo:padding-left="0.075in" fo:padding-right="0.075in" fo:padding-top="0in" fo:padding-bottom="0in" fo:border="0.5pt solid #000000" style:writing-mode="lr-tb"/>
    </style:style>
    <style:style style:name="Table42" style:family="table">
      <style:table-properties style:width="6.2611in" fo:margin-left="0in" table:align="left"/>
    </style:style>
    <style:style style:name="Table42.A" style:family="table-column">
      <style:table-column-properties style:column-width="6.2611in"/>
    </style:style>
    <style:style style:name="Table42.A1" style:family="table-cell">
      <style:table-cell-properties fo:background-color="#000046" fo:padding-left="0.075in" fo:padding-right="0.075in" fo:padding-top="0in" fo:padding-bottom="0in" fo:border="0.5pt solid #000000" style:writing-mode="lr-tb">
        <style:background-image/>
      </style:table-cell-properties>
    </style:style>
    <style:style style:name="Table42.A2" style:family="table-cell">
      <style:table-cell-properties fo:background-color="#e7e6e6" fo:padding-left="0.075in" fo:padding-right="0.075in" fo:padding-top="0in" fo:padding-bottom="0in" fo:border="0.5pt solid #000000" style:writing-mode="lr-tb">
        <style:background-image/>
      </style:table-cell-properties>
    </style:style>
    <style:style style:name="Table42.A3" style:family="table-cell">
      <style:table-cell-properties fo:padding-left="0.075in" fo:padding-right="0.075in" fo:padding-top="0in" fo:padding-bottom="0in" fo:border="0.5pt solid #000000" style:writing-mode="lr-tb"/>
    </style:style>
    <style:style style:name="Table42.A5" style:family="table-cell">
      <style:table-cell-properties fo:padding-left="0.075in" fo:padding-right="0.075in" fo:padding-top="0in" fo:padding-bottom="0in" fo:border="0.5pt solid #000000" style:writing-mode="lr-tb"/>
    </style:style>
    <style:style style:name="Table42.A7" style:family="table-cell">
      <style:table-cell-properties fo:padding-left="0.075in" fo:padding-right="0.075in" fo:padding-top="0in" fo:padding-bottom="0in" fo:border="0.5pt solid #000000" style:writing-mode="lr-tb"/>
    </style:style>
    <style:style style:name="Table43" style:family="table">
      <style:table-properties style:width="6.2611in" fo:margin-left="0in" table:align="left"/>
    </style:style>
    <style:style style:name="Table43.A" style:family="table-column">
      <style:table-column-properties style:column-width="6.2611in"/>
    </style:style>
    <style:style style:name="Table43.A1" style:family="table-cell">
      <style:table-cell-properties fo:background-color="#000046" fo:padding-left="0.075in" fo:padding-right="0.075in" fo:padding-top="0in" fo:padding-bottom="0in" fo:border="0.5pt solid #000000" style:writing-mode="lr-tb">
        <style:background-image/>
      </style:table-cell-properties>
    </style:style>
    <style:style style:name="Table43.A2" style:family="table-cell">
      <style:table-cell-properties fo:background-color="#e7e6e6" fo:padding-left="0.075in" fo:padding-right="0.075in" fo:padding-top="0in" fo:padding-bottom="0in" fo:border="0.5pt solid #000000" style:writing-mode="lr-tb">
        <style:background-image/>
      </style:table-cell-properties>
    </style:style>
    <style:style style:name="Table43.A3" style:family="table-cell">
      <style:table-cell-properties fo:padding-left="0.075in" fo:padding-right="0.075in" fo:padding-top="0in" fo:padding-bottom="0in" fo:border="0.5pt solid #000000" style:writing-mode="lr-tb"/>
    </style:style>
    <style:style style:name="Table43.A5" style:family="table-cell">
      <style:table-cell-properties fo:padding-left="0.075in" fo:padding-right="0.075in" fo:padding-top="0in" fo:padding-bottom="0in" fo:border="0.5pt solid #000000" style:writing-mode="lr-tb"/>
    </style:style>
    <style:style style:name="Table43.A7" style:family="table-cell">
      <style:table-cell-properties fo:padding-left="0.075in" fo:padding-right="0.075in" fo:padding-top="0in" fo:padding-bottom="0in" fo:border="0.5pt solid #000000" style:writing-mode="lr-tb"/>
    </style:style>
    <style:style style:name="Table44" style:family="table">
      <style:table-properties style:width="6.2611in" fo:margin-left="0in" table:align="left"/>
    </style:style>
    <style:style style:name="Table44.A" style:family="table-column">
      <style:table-column-properties style:column-width="6.2611in"/>
    </style:style>
    <style:style style:name="Table44.A1" style:family="table-cell">
      <style:table-cell-properties fo:background-color="#000046" fo:padding-left="0.075in" fo:padding-right="0.075in" fo:padding-top="0in" fo:padding-bottom="0in" fo:border="0.5pt solid #000000" style:writing-mode="lr-tb">
        <style:background-image/>
      </style:table-cell-properties>
    </style:style>
    <style:style style:name="Table44.A2" style:family="table-cell">
      <style:table-cell-properties fo:background-color="#e7e6e6" fo:padding-left="0.075in" fo:padding-right="0.075in" fo:padding-top="0in" fo:padding-bottom="0in" fo:border="0.5pt solid #000000" style:writing-mode="lr-tb">
        <style:background-image/>
      </style:table-cell-properties>
    </style:style>
    <style:style style:name="Table44.A3" style:family="table-cell">
      <style:table-cell-properties fo:padding-left="0.075in" fo:padding-right="0.075in" fo:padding-top="0in" fo:padding-bottom="0in" fo:border="0.5pt solid #000000" style:writing-mode="lr-tb"/>
    </style:style>
    <style:style style:name="Table44.A4" style:family="table-cell">
      <style:table-cell-properties fo:background-color="#f2f2f2" fo:padding-left="0.075in" fo:padding-right="0.075in" fo:padding-top="0in" fo:padding-bottom="0in" fo:border="0.5pt solid #000000" style:writing-mode="lr-tb">
        <style:background-image/>
      </style:table-cell-properties>
    </style:style>
    <style:style style:name="Table44.A5" style:family="table-cell">
      <style:table-cell-properties fo:padding-left="0.075in" fo:padding-right="0.075in" fo:padding-top="0in" fo:padding-bottom="0in" fo:border="0.5pt solid #000000" style:writing-mode="lr-tb"/>
    </style:style>
    <style:style style:name="Table45" style:family="table">
      <style:table-properties style:width="6.2611in" fo:margin-left="0in" table:align="left"/>
    </style:style>
    <style:style style:name="Table45.A" style:family="table-column">
      <style:table-column-properties style:column-width="6.2611in"/>
    </style:style>
    <style:style style:name="Table45.A1" style:family="table-cell">
      <style:table-cell-properties fo:background-color="#000046" fo:padding-left="0.075in" fo:padding-right="0.075in" fo:padding-top="0in" fo:padding-bottom="0in" fo:border="0.5pt solid #000000" style:writing-mode="lr-tb">
        <style:background-image/>
      </style:table-cell-properties>
    </style:style>
    <style:style style:name="Table45.A2" style:family="table-cell">
      <style:table-cell-properties fo:background-color="#e7e6e6" fo:padding-left="0.075in" fo:padding-right="0.075in" fo:padding-top="0in" fo:padding-bottom="0in" fo:border="0.5pt solid #000000" style:writing-mode="lr-tb">
        <style:background-image/>
      </style:table-cell-properties>
    </style:style>
    <style:style style:name="Table45.A3" style:family="table-cell">
      <style:table-cell-properties fo:padding-left="0.075in" fo:padding-right="0.075in" fo:padding-top="0in" fo:padding-bottom="0in" fo:border="0.5pt solid #000000" style:writing-mode="lr-tb"/>
    </style:style>
    <style:style style:name="Table45.A4" style:family="table-cell">
      <style:table-cell-properties fo:background-color="#f2f2f2" fo:padding-left="0.075in" fo:padding-right="0.075in" fo:padding-top="0in" fo:padding-bottom="0in" fo:border="0.5pt solid #000000" style:writing-mode="lr-tb">
        <style:background-image/>
      </style:table-cell-properties>
    </style:style>
    <style:style style:name="Table45.A5" style:family="table-cell">
      <style:table-cell-properties fo:padding-left="0.075in" fo:padding-right="0.075in" fo:padding-top="0in" fo:padding-bottom="0in" fo:border="0.5pt solid #000000" style:writing-mode="lr-tb"/>
    </style:style>
    <style:style style:name="Table46" style:family="table">
      <style:table-properties style:width="6.2611in" fo:margin-left="0in" table:align="left"/>
    </style:style>
    <style:style style:name="Table46.A" style:family="table-column">
      <style:table-column-properties style:column-width="6.2611in"/>
    </style:style>
    <style:style style:name="Table46.A1" style:family="table-cell">
      <style:table-cell-properties fo:background-color="#000046" fo:padding-left="0.075in" fo:padding-right="0.075in" fo:padding-top="0in" fo:padding-bottom="0in" fo:border="0.5pt solid #000000" style:writing-mode="lr-tb">
        <style:background-image/>
      </style:table-cell-properties>
    </style:style>
    <style:style style:name="Table46.A2" style:family="table-cell">
      <style:table-cell-properties fo:background-color="#e7e6e6" fo:padding-left="0.075in" fo:padding-right="0.075in" fo:padding-top="0in" fo:padding-bottom="0in" fo:border="0.5pt solid #000000" style:writing-mode="lr-tb">
        <style:background-image/>
      </style:table-cell-properties>
    </style:style>
    <style:style style:name="Table46.A3" style:family="table-cell">
      <style:table-cell-properties fo:padding-left="0.075in" fo:padding-right="0.075in" fo:padding-top="0in" fo:padding-bottom="0in" fo:border="0.5pt solid #000000" style:writing-mode="lr-tb"/>
    </style:style>
    <style:style style:name="Table46.A5" style:family="table-cell">
      <style:table-cell-properties fo:padding-left="0.075in" fo:padding-right="0.075in" fo:padding-top="0in" fo:padding-bottom="0in" fo:border="0.5pt solid #000000" style:writing-mode="lr-tb"/>
    </style:style>
    <style:style style:name="Table46.A7" style:family="table-cell">
      <style:table-cell-properties fo:padding-left="0.075in" fo:padding-right="0.075in" fo:padding-top="0in" fo:padding-bottom="0in" fo:border="0.5pt solid #000000" style:writing-mode="lr-tb"/>
    </style:style>
    <style:style style:name="Table47" style:family="table">
      <style:table-properties style:width="6.2611in" fo:margin-left="0in" table:align="left"/>
    </style:style>
    <style:style style:name="Table47.A" style:family="table-column">
      <style:table-column-properties style:column-width="6.2611in"/>
    </style:style>
    <style:style style:name="Table47.A1" style:family="table-cell">
      <style:table-cell-properties fo:background-color="#000046" fo:padding-left="0.075in" fo:padding-right="0.075in" fo:padding-top="0in" fo:padding-bottom="0in" fo:border="0.5pt solid #000000" style:writing-mode="lr-tb">
        <style:background-image/>
      </style:table-cell-properties>
    </style:style>
    <style:style style:name="Table47.A2" style:family="table-cell">
      <style:table-cell-properties fo:background-color="#e7e6e6" fo:padding-left="0.075in" fo:padding-right="0.075in" fo:padding-top="0in" fo:padding-bottom="0in" fo:border="0.5pt solid #000000" style:writing-mode="lr-tb">
        <style:background-image/>
      </style:table-cell-properties>
    </style:style>
    <style:style style:name="Table47.A3" style:family="table-cell">
      <style:table-cell-properties fo:padding-left="0.075in" fo:padding-right="0.075in" fo:padding-top="0in" fo:padding-bottom="0in" fo:border="0.5pt solid #000000" style:writing-mode="lr-tb"/>
    </style:style>
    <style:style style:name="Table47.A5" style:family="table-cell">
      <style:table-cell-properties fo:padding-left="0.075in" fo:padding-right="0.075in" fo:padding-top="0in" fo:padding-bottom="0in" fo:border="0.5pt solid #000000" style:writing-mode="lr-tb"/>
    </style:style>
    <style:style style:name="Table47.A7" style:family="table-cell">
      <style:table-cell-properties fo:padding-left="0.075in" fo:padding-right="0.075in" fo:padding-top="0in" fo:padding-bottom="0in" fo:border="0.5pt solid #000000" style:writing-mode="lr-tb"/>
    </style:style>
    <style:style style:name="Table48" style:family="table">
      <style:table-properties style:width="6.2611in" fo:margin-left="0in" table:align="left"/>
    </style:style>
    <style:style style:name="Table48.A" style:family="table-column">
      <style:table-column-properties style:column-width="6.2611in"/>
    </style:style>
    <style:style style:name="Table48.A1" style:family="table-cell">
      <style:table-cell-properties fo:background-color="#000046" fo:padding-left="0.075in" fo:padding-right="0.075in" fo:padding-top="0in" fo:padding-bottom="0in" fo:border="0.5pt solid #000000" style:writing-mode="lr-tb">
        <style:background-image/>
      </style:table-cell-properties>
    </style:style>
    <style:style style:name="Table48.A2" style:family="table-cell">
      <style:table-cell-properties fo:background-color="#e7e6e6" fo:padding-left="0.075in" fo:padding-right="0.075in" fo:padding-top="0in" fo:padding-bottom="0in" fo:border="0.5pt solid #000000" style:writing-mode="lr-tb">
        <style:background-image/>
      </style:table-cell-properties>
    </style:style>
    <style:style style:name="Table48.A3" style:family="table-cell">
      <style:table-cell-properties fo:padding-left="0.075in" fo:padding-right="0.075in" fo:padding-top="0in" fo:padding-bottom="0in" fo:border="0.5pt solid #000000" style:writing-mode="lr-tb"/>
    </style:style>
    <style:style style:name="Table48.A5" style:family="table-cell">
      <style:table-cell-properties fo:padding-left="0.075in" fo:padding-right="0.075in" fo:padding-top="0in" fo:padding-bottom="0in" fo:border="0.5pt solid #000000" style:writing-mode="lr-tb"/>
    </style:style>
    <style:style style:name="Table48.A7" style:family="table-cell">
      <style:table-cell-properties fo:padding-left="0.075in" fo:padding-right="0.075in" fo:padding-top="0in" fo:padding-bottom="0in" fo:border="0.5pt solid #000000" style:writing-mode="lr-tb"/>
    </style:style>
    <style:style style:name="Table49" style:family="table">
      <style:table-properties style:width="6.2611in" fo:margin-left="0in" table:align="left"/>
    </style:style>
    <style:style style:name="Table49.A" style:family="table-column">
      <style:table-column-properties style:column-width="6.2611in"/>
    </style:style>
    <style:style style:name="Table49.A1" style:family="table-cell">
      <style:table-cell-properties fo:background-color="#000046" fo:padding-left="0.075in" fo:padding-right="0.075in" fo:padding-top="0in" fo:padding-bottom="0in" fo:border="0.5pt solid #000000" style:writing-mode="lr-tb">
        <style:background-image/>
      </style:table-cell-properties>
    </style:style>
    <style:style style:name="Table49.A2" style:family="table-cell">
      <style:table-cell-properties fo:background-color="#e7e6e6" fo:padding-left="0.075in" fo:padding-right="0.075in" fo:padding-top="0in" fo:padding-bottom="0in" fo:border="0.5pt solid #000000" style:writing-mode="lr-tb">
        <style:background-image/>
      </style:table-cell-properties>
    </style:style>
    <style:style style:name="Table49.A3" style:family="table-cell">
      <style:table-cell-properties fo:padding-left="0.075in" fo:padding-right="0.075in" fo:padding-top="0in" fo:padding-bottom="0in" fo:border="0.5pt solid #000000" style:writing-mode="lr-tb"/>
    </style:style>
    <style:style style:name="Table49.A5" style:family="table-cell">
      <style:table-cell-properties fo:padding-left="0.075in" fo:padding-right="0.075in" fo:padding-top="0in" fo:padding-bottom="0in" fo:border="0.5pt solid #000000" style:writing-mode="lr-tb"/>
    </style:style>
    <style:style style:name="Table49.A7" style:family="table-cell">
      <style:table-cell-properties fo:padding-left="0.075in" fo:padding-right="0.075in" fo:padding-top="0in" fo:padding-bottom="0in" fo:border="0.5pt solid #000000" style:writing-mode="lr-tb"/>
    </style:style>
    <style:style style:name="Table50" style:family="table">
      <style:table-properties style:width="6.2611in" fo:margin-left="0in" table:align="left"/>
    </style:style>
    <style:style style:name="Table50.A" style:family="table-column">
      <style:table-column-properties style:column-width="6.2611in"/>
    </style:style>
    <style:style style:name="Table50.A1" style:family="table-cell">
      <style:table-cell-properties fo:background-color="#000046" fo:padding-left="0.075in" fo:padding-right="0.075in" fo:padding-top="0in" fo:padding-bottom="0in" fo:border="0.5pt solid #000000" style:writing-mode="lr-tb">
        <style:background-image/>
      </style:table-cell-properties>
    </style:style>
    <style:style style:name="Table50.A2" style:family="table-cell">
      <style:table-cell-properties fo:background-color="#e7e6e6" fo:padding-left="0.075in" fo:padding-right="0.075in" fo:padding-top="0in" fo:padding-bottom="0in" fo:border="0.5pt solid #000000" style:writing-mode="lr-tb">
        <style:background-image/>
      </style:table-cell-properties>
    </style:style>
    <style:style style:name="Table50.A3" style:family="table-cell">
      <style:table-cell-properties fo:padding-left="0.075in" fo:padding-right="0.075in" fo:padding-top="0in" fo:padding-bottom="0in" fo:border="0.5pt solid #000000" style:writing-mode="lr-tb"/>
    </style:style>
    <style:style style:name="Table50.A5" style:family="table-cell">
      <style:table-cell-properties fo:padding-left="0.075in" fo:padding-right="0.075in" fo:padding-top="0in" fo:padding-bottom="0in" fo:border="0.5pt solid #000000" style:writing-mode="lr-tb"/>
    </style:style>
    <style:style style:name="Table50.A7" style:family="table-cell">
      <style:table-cell-properties fo:padding-left="0.075in" fo:padding-right="0.075in" fo:padding-top="0in" fo:padding-bottom="0in" fo:border="0.5pt solid #000000" style:writing-mode="lr-tb"/>
    </style:style>
    <style:style style:name="Table51" style:family="table">
      <style:table-properties style:width="6.2611in" fo:margin-left="0in" table:align="left"/>
    </style:style>
    <style:style style:name="Table51.A" style:family="table-column">
      <style:table-column-properties style:column-width="6.2611in"/>
    </style:style>
    <style:style style:name="Table51.A1" style:family="table-cell">
      <style:table-cell-properties fo:background-color="#000046" fo:padding-left="0.075in" fo:padding-right="0.075in" fo:padding-top="0in" fo:padding-bottom="0in" fo:border="0.5pt solid #000000" style:writing-mode="lr-tb">
        <style:background-image/>
      </style:table-cell-properties>
    </style:style>
    <style:style style:name="Table51.A2" style:family="table-cell">
      <style:table-cell-properties fo:background-color="#e7e6e6" fo:padding-left="0.075in" fo:padding-right="0.075in" fo:padding-top="0in" fo:padding-bottom="0in" fo:border="0.5pt solid #000000" style:writing-mode="lr-tb">
        <style:background-image/>
      </style:table-cell-properties>
    </style:style>
    <style:style style:name="Table51.A3" style:family="table-cell">
      <style:table-cell-properties fo:padding-left="0.075in" fo:padding-right="0.075in" fo:padding-top="0in" fo:padding-bottom="0in" fo:border="0.5pt solid #000000" style:writing-mode="lr-tb"/>
    </style:style>
    <style:style style:name="Table51.A5" style:family="table-cell">
      <style:table-cell-properties fo:padding-left="0.075in" fo:padding-right="0.075in" fo:padding-top="0in" fo:padding-bottom="0in" fo:border="0.5pt solid #000000" style:writing-mode="lr-tb"/>
    </style:style>
    <style:style style:name="Table51.A7" style:family="table-cell">
      <style:table-cell-properties fo:padding-left="0.075in" fo:padding-right="0.075in" fo:padding-top="0in" fo:padding-bottom="0in" fo:border="0.5pt solid #000000" style:writing-mode="lr-tb"/>
    </style:style>
    <style:style style:name="Table52" style:family="table">
      <style:table-properties style:width="6.2611in" fo:margin-left="0in" table:align="left"/>
    </style:style>
    <style:style style:name="Table52.A" style:family="table-column">
      <style:table-column-properties style:column-width="6.2611in"/>
    </style:style>
    <style:style style:name="Table52.A1" style:family="table-cell">
      <style:table-cell-properties fo:background-color="#000046" fo:padding-left="0.075in" fo:padding-right="0.075in" fo:padding-top="0in" fo:padding-bottom="0in" fo:border="0.5pt solid #000000" style:writing-mode="lr-tb">
        <style:background-image/>
      </style:table-cell-properties>
    </style:style>
    <style:style style:name="Table52.A2" style:family="table-cell">
      <style:table-cell-properties fo:background-color="#e7e6e6" fo:padding-left="0.075in" fo:padding-right="0.075in" fo:padding-top="0in" fo:padding-bottom="0in" fo:border="0.5pt solid #000000" style:writing-mode="lr-tb">
        <style:background-image/>
      </style:table-cell-properties>
    </style:style>
    <style:style style:name="Table52.A3" style:family="table-cell">
      <style:table-cell-properties fo:padding-left="0.075in" fo:padding-right="0.075in" fo:padding-top="0in" fo:padding-bottom="0in" fo:border="0.5pt solid #000000" style:writing-mode="lr-tb"/>
    </style:style>
    <style:style style:name="Table52.A5" style:family="table-cell">
      <style:table-cell-properties fo:padding-left="0.075in" fo:padding-right="0.075in" fo:padding-top="0in" fo:padding-bottom="0in" fo:border="0.5pt solid #000000" style:writing-mode="lr-tb"/>
    </style:style>
    <style:style style:name="Table52.A7" style:family="table-cell">
      <style:table-cell-properties fo:padding-left="0.075in" fo:padding-right="0.075in" fo:padding-top="0in" fo:padding-bottom="0in" fo:border="0.5pt solid #000000" style:writing-mode="lr-tb"/>
    </style:style>
    <style:style style:name="Table53" style:family="table">
      <style:table-properties style:width="6.2611in" fo:margin-left="0in" table:align="left"/>
    </style:style>
    <style:style style:name="Table53.A" style:family="table-column">
      <style:table-column-properties style:column-width="6.2611in"/>
    </style:style>
    <style:style style:name="Table53.A1" style:family="table-cell">
      <style:table-cell-properties fo:background-color="#000046" fo:padding-left="0.075in" fo:padding-right="0.075in" fo:padding-top="0in" fo:padding-bottom="0in" fo:border="0.5pt solid #000000" style:writing-mode="lr-tb">
        <style:background-image/>
      </style:table-cell-properties>
    </style:style>
    <style:style style:name="Table53.A2" style:family="table-cell">
      <style:table-cell-properties fo:background-color="#e7e6e6" fo:padding-left="0.075in" fo:padding-right="0.075in" fo:padding-top="0in" fo:padding-bottom="0in" fo:border="0.5pt solid #000000" style:writing-mode="lr-tb">
        <style:background-image/>
      </style:table-cell-properties>
    </style:style>
    <style:style style:name="Table53.A3" style:family="table-cell">
      <style:table-cell-properties fo:padding-left="0.075in" fo:padding-right="0.075in" fo:padding-top="0in" fo:padding-bottom="0in" fo:border="0.5pt solid #000000" style:writing-mode="lr-tb"/>
    </style:style>
    <style:style style:name="Table53.A4" style:family="table-cell">
      <style:table-cell-properties fo:background-color="#f2f2f2" fo:padding-left="0.075in" fo:padding-right="0.075in" fo:padding-top="0in" fo:padding-bottom="0in" fo:border="0.5pt solid #000000" style:writing-mode="lr-tb">
        <style:background-image/>
      </style:table-cell-properties>
    </style:style>
    <style:style style:name="Table53.A5" style:family="table-cell">
      <style:table-cell-properties fo:padding-left="0.075in" fo:padding-right="0.075in" fo:padding-top="0in" fo:padding-bottom="0in" fo:border="0.5pt solid #000000" style:writing-mode="lr-tb"/>
    </style:style>
    <style:style style:name="Table54" style:family="table">
      <style:table-properties style:width="6.2611in" fo:margin-left="0in" table:align="left"/>
    </style:style>
    <style:style style:name="Table54.A" style:family="table-column">
      <style:table-column-properties style:column-width="6.2611in"/>
    </style:style>
    <style:style style:name="Table54.A1" style:family="table-cell">
      <style:table-cell-properties fo:background-color="#000046" fo:padding-left="0.075in" fo:padding-right="0.075in" fo:padding-top="0in" fo:padding-bottom="0in" fo:border="0.5pt solid #000000" style:writing-mode="lr-tb">
        <style:background-image/>
      </style:table-cell-properties>
    </style:style>
    <style:style style:name="Table54.A2" style:family="table-cell">
      <style:table-cell-properties fo:background-color="#e7e6e6" fo:padding-left="0.075in" fo:padding-right="0.075in" fo:padding-top="0in" fo:padding-bottom="0in" fo:border="0.5pt solid #000000" style:writing-mode="lr-tb">
        <style:background-image/>
      </style:table-cell-properties>
    </style:style>
    <style:style style:name="Table54.A3" style:family="table-cell">
      <style:table-cell-properties fo:padding-left="0.075in" fo:padding-right="0.075in" fo:padding-top="0in" fo:padding-bottom="0in" fo:border="0.5pt solid #000000" style:writing-mode="lr-tb"/>
    </style:style>
    <style:style style:name="Table54.A5" style:family="table-cell">
      <style:table-cell-properties fo:padding-left="0.075in" fo:padding-right="0.075in" fo:padding-top="0in" fo:padding-bottom="0in" fo:border="0.5pt solid #000000" style:writing-mode="lr-tb"/>
    </style:style>
    <style:style style:name="Table54.A7" style:family="table-cell">
      <style:table-cell-properties fo:padding-left="0.075in" fo:padding-right="0.075in" fo:padding-top="0in" fo:padding-bottom="0in" fo:border="0.5pt solid #000000" style:writing-mode="lr-tb"/>
    </style:style>
    <style:style style:name="Table55" style:family="table">
      <style:table-properties style:width="6.2611in" fo:margin-left="0in" table:align="left"/>
    </style:style>
    <style:style style:name="Table55.A" style:family="table-column">
      <style:table-column-properties style:column-width="6.2611in"/>
    </style:style>
    <style:style style:name="Table55.A1" style:family="table-cell">
      <style:table-cell-properties fo:background-color="#000046" fo:padding-left="0.075in" fo:padding-right="0.075in" fo:padding-top="0in" fo:padding-bottom="0in" fo:border="0.5pt solid #000000" style:writing-mode="lr-tb">
        <style:background-image/>
      </style:table-cell-properties>
    </style:style>
    <style:style style:name="Table55.A2" style:family="table-cell">
      <style:table-cell-properties fo:background-color="#e7e6e6" fo:padding-left="0.075in" fo:padding-right="0.075in" fo:padding-top="0in" fo:padding-bottom="0in" fo:border="0.5pt solid #000000" style:writing-mode="lr-tb">
        <style:background-image/>
      </style:table-cell-properties>
    </style:style>
    <style:style style:name="Table55.A3" style:family="table-cell">
      <style:table-cell-properties fo:padding-left="0.075in" fo:padding-right="0.075in" fo:padding-top="0in" fo:padding-bottom="0in" fo:border="0.5pt solid #000000" style:writing-mode="lr-tb"/>
    </style:style>
    <style:style style:name="Table55.A5" style:family="table-cell">
      <style:table-cell-properties fo:padding-left="0.075in" fo:padding-right="0.075in" fo:padding-top="0in" fo:padding-bottom="0in" fo:border="0.5pt solid #000000" style:writing-mode="lr-tb"/>
    </style:style>
    <style:style style:name="Table55.A7" style:family="table-cell">
      <style:table-cell-properties fo:padding-left="0.075in" fo:padding-right="0.075in" fo:padding-top="0in" fo:padding-bottom="0in" fo:border="0.5pt solid #000000" style:writing-mode="lr-tb"/>
    </style:style>
    <style:style style:name="Table56" style:family="table">
      <style:table-properties style:width="6.2611in" fo:margin-left="0in" table:align="left"/>
    </style:style>
    <style:style style:name="Table56.A" style:family="table-column">
      <style:table-column-properties style:column-width="6.2611in"/>
    </style:style>
    <style:style style:name="Table56.A1" style:family="table-cell">
      <style:table-cell-properties fo:background-color="#000046" fo:padding-left="0.075in" fo:padding-right="0.075in" fo:padding-top="0in" fo:padding-bottom="0in" fo:border="0.5pt solid #000000" style:writing-mode="lr-tb">
        <style:background-image/>
      </style:table-cell-properties>
    </style:style>
    <style:style style:name="Table56.A2" style:family="table-cell">
      <style:table-cell-properties fo:background-color="#e7e6e6" fo:padding-left="0.075in" fo:padding-right="0.075in" fo:padding-top="0in" fo:padding-bottom="0in" fo:border="0.5pt solid #000000" style:writing-mode="lr-tb">
        <style:background-image/>
      </style:table-cell-properties>
    </style:style>
    <style:style style:name="Table56.A3" style:family="table-cell">
      <style:table-cell-properties fo:padding-left="0.075in" fo:padding-right="0.075in" fo:padding-top="0in" fo:padding-bottom="0in" fo:border="0.5pt solid #000000" style:writing-mode="lr-tb"/>
    </style:style>
    <style:style style:name="Table56.A5" style:family="table-cell">
      <style:table-cell-properties fo:padding-left="0.075in" fo:padding-right="0.075in" fo:padding-top="0in" fo:padding-bottom="0in" fo:border="0.5pt solid #000000" style:writing-mode="lr-tb"/>
    </style:style>
    <style:style style:name="Table56.A7" style:family="table-cell">
      <style:table-cell-properties fo:padding-left="0.075in" fo:padding-right="0.075in" fo:padding-top="0in" fo:padding-bottom="0in" fo:border="0.5pt solid #000000" style:writing-mode="lr-tb"/>
    </style:style>
    <style:style style:name="P1" style:family="paragraph" style:parent-style-name="Normal">
      <style:paragraph-properties fo:break-before="page"/>
    </style:style>
    <style:style style:name="P2" style:family="paragraph" style:parent-style-name="Normal">
      <style:text-properties fo:font-size="12pt" fo:font-weight="bold" style:font-size-asian="12pt" style:font-weight-asian="bold" style:font-size-complex="12pt" style:font-weight-complex="bold"/>
    </style:style>
    <style:style style:name="P3" style:family="paragraph" style:parent-style-name="Normal">
      <style:text-properties fo:font-weight="bold" style:font-weight-asian="bold" style:font-weight-complex="bold"/>
    </style:style>
    <style:style style:name="P4" style:family="paragraph" style:parent-style-name="Normal">
      <style:paragraph-properties fo:margin-top="0.0417in" fo:margin-bottom="0.0417in" style:contextual-spacing="false"/>
      <style:text-properties fo:font-weight="bold" style:font-weight-asian="bold" style:font-weight-complex="bold"/>
    </style:style>
    <style:style style:name="P5" style:family="paragraph" style:parent-style-name="Normal">
      <style:text-properties fo:font-weight="bold" officeooo:rsid="000b3d02" officeooo:paragraph-rsid="000b3d02" style:font-weight-asian="bold" style:font-weight-complex="bold"/>
    </style:style>
    <style:style style:name="P6" style:family="paragraph" style:parent-style-name="Normal">
      <style:text-properties fo:font-weight="bold" officeooo:rsid="000d7133" officeooo:paragraph-rsid="000d7133" style:font-weight-asian="bold" style:font-weight-complex="bold"/>
    </style:style>
    <style:style style:name="P7" style:family="paragraph" style:parent-style-name="Normal">
      <style:paragraph-properties fo:margin-left="0in" fo:margin-right="0in" fo:text-indent="0in" style:auto-text-indent="false"/>
      <style:text-properties fo:font-weight="bold" officeooo:rsid="000d7133" officeooo:paragraph-rsid="000d7133" style:font-weight-asian="bold" style:font-weight-complex="bold"/>
    </style:style>
    <style:style style:name="P8" style:family="paragraph" style:parent-style-name="Normal">
      <style:text-properties fo:font-weight="bold" officeooo:paragraph-rsid="000c6e95"/>
    </style:style>
    <style:style style:name="P9" style:family="paragraph" style:parent-style-name="Normal">
      <style:text-properties fo:language="en" fo:country="US"/>
    </style:style>
    <style:style style:name="P10" style:family="paragraph" style:parent-style-name="Normal">
      <style:paragraph-properties fo:margin-top="0.0417in" fo:margin-bottom="0.0417in" style:contextual-spacing="false"/>
    </style:style>
    <style:style style:name="P11" style:family="paragraph" style:parent-style-name="Text_20_body">
      <style:paragraph-properties fo:margin-top="0.0417in" fo:margin-bottom="0.0417in" style:contextual-spacing="false"/>
    </style:style>
    <style:style style:name="P12" style:family="paragraph" style:parent-style-name="Normal">
      <style:paragraph-properties fo:margin-top="0in" fo:margin-bottom="0.111in" style:contextual-spacing="false" fo:line-height="100%" fo:break-before="page" style:vertical-align="baseline"/>
    </style:style>
    <style:style style:name="P13" style:family="paragraph" style:parent-style-name="Normal">
      <style:paragraph-properties fo:margin-top="0in" fo:margin-bottom="0.111in" style:contextual-spacing="false" fo:line-height="100%" style:vertical-align="baseline"/>
    </style:style>
    <style:style style:name="P14" style:family="paragraph" style:parent-style-name="Normal">
      <style:paragraph-properties fo:keep-with-next="always"/>
      <style:text-properties fo:font-style="italic" fo:font-weight="bold" style:font-style-asian="italic" style:font-weight-asian="bold" style:font-style-complex="italic" style:font-weight-complex="bold"/>
    </style:style>
    <style:style style:name="P15" style:family="paragraph" style:parent-style-name="Normal">
      <style:paragraph-properties fo:margin-top="0.0835in" fo:margin-bottom="0.111in" style:contextual-spacing="false" fo:keep-with-next="always"/>
      <style:text-properties fo:font-style="italic" fo:font-weight="bold" style:font-style-asian="italic" style:font-weight-asian="bold" style:font-style-complex="italic" style:font-weight-complex="bold"/>
    </style:style>
    <style:style style:name="P16" style:family="paragraph" style:parent-style-name="Normal">
      <style:text-properties fo:font-style="italic" fo:font-weight="bold" style:font-style-asian="italic" style:font-weight-asian="bold" style:font-style-complex="italic" style:font-weight-complex="bold"/>
    </style:style>
    <style:style style:name="P17" style:family="paragraph" style:parent-style-name="Normal">
      <style:text-properties officeooo:rsid="000b3d02"/>
    </style:style>
    <style:style style:name="P18" style:family="paragraph" style:parent-style-name="Normal">
      <style:text-properties officeooo:rsid="000b3d02" officeooo:paragraph-rsid="000b3d02"/>
    </style:style>
    <style:style style:name="P19" style:family="paragraph" style:parent-style-name="Normal">
      <style:paragraph-properties fo:margin-top="0.0417in" fo:margin-bottom="0.0417in" style:contextual-spacing="false"/>
      <style:text-properties officeooo:rsid="000c6e95" officeooo:paragraph-rsid="000c6e95"/>
    </style:style>
    <style:style style:name="P20" style:family="paragraph" style:parent-style-name="Normal">
      <style:paragraph-properties fo:margin-left="0in" fo:margin-right="0in" fo:text-indent="0in" style:auto-text-indent="false"/>
      <style:text-properties officeooo:rsid="000c6e95" officeooo:paragraph-rsid="000c6e95"/>
    </style:style>
    <style:style style:name="P21"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2" style:family="paragraph" style:parent-style-name="Text_20_body">
      <style:paragraph-properties fo:margin-top="0.0417in" fo:margin-bottom="0.0417in" style:contextual-spacing="false"/>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P23"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4" style:family="paragraph" style:parent-style-name="Text_20_body">
      <style:paragraph-properties fo:margin-top="0in" fo:margin-bottom="0.1665in"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paragraph-properties fo:margin-top="0.0417in" fo:margin-bottom="0.0417in" style:contextual-spacing="false"/>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26" style:family="paragraph" style:parent-style-name="Text_20_body">
      <style:paragraph-properties fo:margin-top="0in" fo:margin-bottom="0in"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7" style:family="paragraph" style:parent-style-name="Text_20_body">
      <style:paragraph-properties fo:margin-top="0in" fo:margin-bottom="0in" style:contextual-spacing="false" fo:line-height="138%" style:writing-mode="lr-tb"/>
    </style:style>
    <style:style style:name="P28" style:family="paragraph" style:parent-style-name="Normal" style:master-page-name="MPF0">
      <style:paragraph-properties style:page-number="auto" fo:break-before="page"/>
    </style:style>
    <style:style style:name="P29" style:family="paragraph" style:parent-style-name="Heading_20_2">
      <style:paragraph-properties fo:break-before="page"/>
    </style:style>
    <style:style style:name="P30" style:family="paragraph" style:parent-style-name="Heading_20_3">
      <style:paragraph-properties fo:break-before="page"/>
    </style:style>
    <style:style style:name="P31" style:family="paragraph" style:parent-style-name="List_20_Paragraph" style:list-style-name="L1">
      <style:paragraph-properties fo:margin-top="0.0417in" fo:margin-bottom="0.0417in" style:contextual-spacing="false"/>
    </style:style>
    <style:style style:name="P32" style:family="paragraph" style:parent-style-name="List_20_Paragraph" style:list-style-name="L3">
      <style:paragraph-properties fo:margin-top="0.0417in" fo:margin-bottom="0.0417in" style:contextual-spacing="false"/>
    </style:style>
    <style:style style:name="P33" style:family="paragraph" style:parent-style-name="List_20_Paragraph" style:list-style-name="L4">
      <style:paragraph-properties fo:margin-top="0.0417in" fo:margin-bottom="0.0417in" style:contextual-spacing="false"/>
    </style:style>
    <style:style style:name="P34" style:family="paragraph" style:parent-style-name="List_20_Paragraph" style:list-style-name="L5">
      <style:paragraph-properties fo:margin-top="0.0417in" fo:margin-bottom="0.0417in" style:contextual-spacing="false"/>
    </style:style>
    <style:style style:name="P35" style:family="paragraph" style:parent-style-name="List_20_Paragraph" style:list-style-name="L6">
      <style:paragraph-properties fo:margin-top="0.0417in" fo:margin-bottom="0.0417in" style:contextual-spacing="false"/>
    </style:style>
    <style:style style:name="P36" style:family="paragraph" style:parent-style-name="List_20_Paragraph" style:list-style-name="L7">
      <style:paragraph-properties fo:margin-top="0.0417in" fo:margin-bottom="0.0417in" style:contextual-spacing="false"/>
    </style:style>
    <style:style style:name="P37" style:family="paragraph" style:parent-style-name="List_20_Paragraph" style:list-style-name="L8">
      <style:paragraph-properties fo:margin-top="0.0417in" fo:margin-bottom="0.0417in" style:contextual-spacing="false"/>
    </style:style>
    <style:style style:name="P38" style:family="paragraph" style:parent-style-name="List_20_Paragraph" style:list-style-name="L9">
      <style:paragraph-properties fo:margin-top="0.0417in" fo:margin-bottom="0.0417in" style:contextual-spacing="false"/>
    </style:style>
    <style:style style:name="P39" style:family="paragraph" style:parent-style-name="List_20_Paragraph" style:list-style-name="L10">
      <style:paragraph-properties fo:margin-top="0.0417in" fo:margin-bottom="0.0417in" style:contextual-spacing="false"/>
    </style:style>
    <style:style style:name="P40" style:family="paragraph" style:parent-style-name="List_20_Paragraph" style:list-style-name="L11">
      <style:paragraph-properties fo:margin-top="0.0417in" fo:margin-bottom="0.0417in" style:contextual-spacing="false"/>
    </style:style>
    <style:style style:name="P41" style:family="paragraph" style:parent-style-name="List_20_Paragraph" style:list-style-name="L12">
      <style:paragraph-properties fo:margin-top="0.0417in" fo:margin-bottom="0.0417in" style:contextual-spacing="false"/>
    </style:style>
    <style:style style:name="P42" style:family="paragraph" style:parent-style-name="List_20_Paragraph" style:list-style-name="L13">
      <style:paragraph-properties fo:margin-top="0.0417in" fo:margin-bottom="0.0417in" style:contextual-spacing="false"/>
    </style:style>
    <style:style style:name="P43" style:family="paragraph" style:parent-style-name="List_20_Paragraph" style:list-style-name="L14">
      <style:paragraph-properties fo:margin-top="0.0417in" fo:margin-bottom="0.0417in" style:contextual-spacing="false"/>
    </style:style>
    <style:style style:name="P44" style:family="paragraph" style:parent-style-name="List_20_Paragraph" style:list-style-name="L15">
      <style:paragraph-properties fo:margin-top="0.0417in" fo:margin-bottom="0.0417in" style:contextual-spacing="false"/>
    </style:style>
    <style:style style:name="P45" style:family="paragraph" style:parent-style-name="List_20_Paragraph" style:list-style-name="L16">
      <style:paragraph-properties fo:margin-top="0.0417in" fo:margin-bottom="0.0417in" style:contextual-spacing="false"/>
    </style:style>
    <style:style style:name="P46" style:family="paragraph" style:parent-style-name="List_20_Paragraph" style:list-style-name="L17">
      <style:paragraph-properties fo:margin-top="0.0417in" fo:margin-bottom="0.0417in" style:contextual-spacing="false"/>
    </style:style>
    <style:style style:name="P47" style:family="paragraph" style:parent-style-name="List_20_Paragraph" style:list-style-name="L18">
      <style:paragraph-properties fo:margin-top="0.0417in" fo:margin-bottom="0.0417in" style:contextual-spacing="false"/>
    </style:style>
    <style:style style:name="P48" style:family="paragraph" style:parent-style-name="List_20_Paragraph" style:list-style-name="L19">
      <style:paragraph-properties fo:margin-top="0.0417in" fo:margin-bottom="0.0417in" style:contextual-spacing="false"/>
    </style:style>
    <style:style style:name="P49" style:family="paragraph" style:parent-style-name="List_20_Paragraph" style:list-style-name="L21">
      <style:paragraph-properties fo:margin-top="0.0417in" fo:margin-bottom="0.0417in" style:contextual-spacing="false"/>
    </style:style>
    <style:style style:name="P50" style:family="paragraph" style:parent-style-name="List_20_Paragraph" style:list-style-name="L22">
      <style:paragraph-properties fo:margin-top="0.0417in" fo:margin-bottom="0.0417in" style:contextual-spacing="false"/>
    </style:style>
    <style:style style:name="P51" style:family="paragraph" style:parent-style-name="List_20_Paragraph" style:list-style-name="L23">
      <style:paragraph-properties fo:margin-top="0.0417in" fo:margin-bottom="0.0417in" style:contextual-spacing="false"/>
    </style:style>
    <style:style style:name="P52" style:family="paragraph" style:parent-style-name="List_20_Paragraph" style:list-style-name="L24">
      <style:paragraph-properties fo:margin-top="0.0417in" fo:margin-bottom="0.0417in" style:contextual-spacing="false"/>
    </style:style>
    <style:style style:name="P53" style:family="paragraph" style:parent-style-name="List_20_Paragraph" style:list-style-name="L25">
      <style:paragraph-properties fo:margin-top="0.0417in" fo:margin-bottom="0.0417in" style:contextual-spacing="false"/>
    </style:style>
    <style:style style:name="P54" style:family="paragraph" style:parent-style-name="List_20_Paragraph" style:list-style-name="L26">
      <style:paragraph-properties fo:margin-top="0.0417in" fo:margin-bottom="0.0417in" style:contextual-spacing="false"/>
    </style:style>
    <style:style style:name="P55" style:family="paragraph" style:parent-style-name="List_20_Paragraph" style:list-style-name="L27">
      <style:paragraph-properties fo:margin-top="0.0417in" fo:margin-bottom="0.0417in" style:contextual-spacing="false"/>
    </style:style>
    <style:style style:name="P56" style:family="paragraph" style:parent-style-name="List_20_Paragraph" style:list-style-name="L28">
      <style:paragraph-properties fo:margin-top="0.0417in" fo:margin-bottom="0.0417in" style:contextual-spacing="false"/>
    </style:style>
    <style:style style:name="P57" style:family="paragraph" style:parent-style-name="List_20_Paragraph" style:list-style-name="L30">
      <style:paragraph-properties fo:margin-top="0.0417in" fo:margin-bottom="0.0417in" style:contextual-spacing="false"/>
    </style:style>
    <style:style style:name="P58" style:family="paragraph" style:parent-style-name="List_20_Paragraph" style:list-style-name="L31">
      <style:paragraph-properties fo:margin-top="0.0417in" fo:margin-bottom="0.0417in" style:contextual-spacing="false"/>
    </style:style>
    <style:style style:name="P59" style:family="paragraph" style:parent-style-name="List_20_Paragraph" style:list-style-name="L32">
      <style:paragraph-properties fo:margin-top="0.0417in" fo:margin-bottom="0.0417in" style:contextual-spacing="false"/>
    </style:style>
    <style:style style:name="P60" style:family="paragraph" style:parent-style-name="List_20_Paragraph" style:list-style-name="L33">
      <style:paragraph-properties fo:margin-top="0.0417in" fo:margin-bottom="0.0417in" style:contextual-spacing="false"/>
    </style:style>
    <style:style style:name="P61" style:family="paragraph" style:parent-style-name="List_20_Paragraph" style:list-style-name="L34">
      <style:paragraph-properties fo:margin-top="0.0417in" fo:margin-bottom="0.0417in" style:contextual-spacing="false"/>
    </style:style>
    <style:style style:name="P62" style:family="paragraph" style:parent-style-name="List_20_Paragraph" style:list-style-name="L35">
      <style:paragraph-properties fo:margin-top="0.0417in" fo:margin-bottom="0.0417in" style:contextual-spacing="false"/>
    </style:style>
    <style:style style:name="P63" style:family="paragraph" style:parent-style-name="List_20_Paragraph" style:list-style-name="L36">
      <style:paragraph-properties fo:margin-top="0.0417in" fo:margin-bottom="0.0417in" style:contextual-spacing="false"/>
    </style:style>
    <style:style style:name="P64" style:family="paragraph" style:parent-style-name="List_20_Paragraph" style:list-style-name="L37">
      <style:paragraph-properties fo:margin-top="0.0417in" fo:margin-bottom="0.0417in" style:contextual-spacing="false"/>
    </style:style>
    <style:style style:name="P65" style:family="paragraph" style:parent-style-name="List_20_Paragraph" style:list-style-name="L38">
      <style:paragraph-properties fo:margin-top="0.0417in" fo:margin-bottom="0.0417in" style:contextual-spacing="false"/>
    </style:style>
    <style:style style:name="P66" style:family="paragraph" style:parent-style-name="List_20_Paragraph" style:list-style-name="L39">
      <style:paragraph-properties fo:margin-top="0.0417in" fo:margin-bottom="0.0417in" style:contextual-spacing="false"/>
    </style:style>
    <style:style style:name="P67" style:family="paragraph" style:parent-style-name="List_20_Paragraph" style:list-style-name="L40">
      <style:paragraph-properties fo:margin-top="0.0417in" fo:margin-bottom="0.0417in" style:contextual-spacing="false"/>
    </style:style>
    <style:style style:name="P68" style:family="paragraph" style:parent-style-name="List_20_Paragraph" style:list-style-name="L41">
      <style:paragraph-properties fo:margin-top="0.0417in" fo:margin-bottom="0.0417in" style:contextual-spacing="false"/>
    </style:style>
    <style:style style:name="P69" style:family="paragraph" style:parent-style-name="List_20_Paragraph" style:list-style-name="L42">
      <style:paragraph-properties fo:margin-top="0.0417in" fo:margin-bottom="0.0417in" style:contextual-spacing="false"/>
    </style:style>
    <style:style style:name="P70" style:family="paragraph" style:parent-style-name="List_20_Paragraph" style:list-style-name="L43">
      <style:paragraph-properties fo:margin-top="0.0417in" fo:margin-bottom="0.0417in" style:contextual-spacing="false"/>
    </style:style>
    <style:style style:name="P71" style:family="paragraph" style:parent-style-name="List_20_Paragraph" style:list-style-name="L46">
      <style:paragraph-properties fo:margin-top="0.0417in" fo:margin-bottom="0.0417in" style:contextual-spacing="false"/>
    </style:style>
    <style:style style:name="P72" style:family="paragraph" style:parent-style-name="List_20_Paragraph" style:list-style-name="L47">
      <style:paragraph-properties fo:margin-top="0.0417in" fo:margin-bottom="0.0417in" style:contextual-spacing="false"/>
    </style:style>
    <style:style style:name="P73" style:family="paragraph" style:parent-style-name="List_20_Paragraph" style:list-style-name="L48">
      <style:paragraph-properties fo:margin-top="0.0417in" fo:margin-bottom="0.0417in" style:contextual-spacing="false"/>
    </style:style>
    <style:style style:name="P74" style:family="paragraph" style:parent-style-name="List_20_Paragraph" style:list-style-name="L49">
      <style:paragraph-properties fo:margin-top="0.0417in" fo:margin-bottom="0.0417in" style:contextual-spacing="false"/>
    </style:style>
    <style:style style:name="P75" style:family="paragraph" style:parent-style-name="List_20_Paragraph" style:list-style-name="L50">
      <style:paragraph-properties fo:margin-top="0.0417in" fo:margin-bottom="0.0417in" style:contextual-spacing="false"/>
    </style:style>
    <style:style style:name="P76" style:family="paragraph" style:parent-style-name="List_20_Paragraph" style:list-style-name="L51">
      <style:paragraph-properties fo:margin-top="0.0417in" fo:margin-bottom="0.0417in" style:contextual-spacing="false"/>
    </style:style>
    <style:style style:name="P77" style:family="paragraph" style:parent-style-name="List_20_Paragraph" style:list-style-name="L52">
      <style:paragraph-properties fo:margin-top="0.0417in" fo:margin-bottom="0.0417in" style:contextual-spacing="false"/>
    </style:style>
    <style:style style:name="P78" style:family="paragraph" style:parent-style-name="List_20_Paragraph" style:list-style-name="L53">
      <style:paragraph-properties fo:margin-top="0.0417in" fo:margin-bottom="0.0417in" style:contextual-spacing="false"/>
    </style:style>
    <style:style style:name="P79" style:family="paragraph" style:parent-style-name="List_20_Paragraph" style:list-style-name="L54">
      <style:paragraph-properties fo:margin-top="0.0417in" fo:margin-bottom="0.0417in" style:contextual-spacing="false"/>
    </style:style>
    <style:style style:name="P80" style:family="paragraph" style:parent-style-name="List_20_Paragraph" style:list-style-name="L55">
      <style:paragraph-properties fo:margin-top="0.0417in" fo:margin-bottom="0.0417in" style:contextual-spacing="false"/>
    </style:style>
    <style:style style:name="P81" style:family="paragraph" style:parent-style-name="List_20_Paragraph" style:list-style-name="L56">
      <style:paragraph-properties fo:margin-top="0.0417in" fo:margin-bottom="0.0417in" style:contextual-spacing="false"/>
    </style:style>
    <style:style style:name="P82" style:family="paragraph" style:parent-style-name="List_20_Paragraph" style:list-style-name="L57">
      <style:paragraph-properties fo:margin-top="0.0417in" fo:margin-bottom="0.0417in" style:contextual-spacing="false"/>
    </style:style>
    <style:style style:name="P83" style:family="paragraph" style:parent-style-name="List_20_Paragraph" style:list-style-name="L58">
      <style:paragraph-properties fo:margin-top="0.0417in" fo:margin-bottom="0.0417in" style:contextual-spacing="false"/>
    </style:style>
    <style:style style:name="P84" style:family="paragraph" style:parent-style-name="List_20_Paragraph" style:list-style-name="L59">
      <style:paragraph-properties fo:margin-top="0.0417in" fo:margin-bottom="0.0417in" style:contextual-spacing="false"/>
    </style:style>
    <style:style style:name="P85" style:family="paragraph" style:parent-style-name="Text_20_body" style:list-style-name="L2">
      <loext:graphic-properties draw:fill="none" draw:fill-color="#ffffff"/>
      <style:paragraph-properties fo:margin-top="0in" fo:margin-bottom="0in" style:contextual-spacing="false" fo:line-height="138%" fo:background-color="transparent" fo:padding="0in" fo:border="none" style:writing-mode="lr-tb"/>
    </style:style>
    <style:style style:name="P86" style:family="paragraph" style:parent-style-name="Text_20_body" style:list-style-name="L2">
      <loext:graphic-properties draw:fill="none" draw:fill-color="#ffffff"/>
      <style:paragraph-properties fo:margin-top="0in" fo:margin-bottom="0.1665in" style:contextual-spacing="false" fo:line-height="138%" fo:background-color="transparent" fo:padding="0in" fo:border="none" style:writing-mode="lr-tb"/>
    </style:style>
    <style:style style:name="P87" style:family="paragraph" style:parent-style-name="Text_20_body" style:list-style-name="L20">
      <loext:graphic-properties draw:fill="none" draw:fill-color="#ffffff"/>
      <style:paragraph-properties fo:margin-top="0in" fo:margin-bottom="0in" style:contextual-spacing="false" fo:line-height="138%" fo:background-color="transparent" fo:padding="0in" fo:border="none" style:writing-mode="lr-tb"/>
    </style:style>
    <style:style style:name="P88" style:family="paragraph" style:parent-style-name="Text_20_body" style:list-style-name="L29">
      <loext:graphic-properties draw:fill="none" draw:fill-color="#ffffff"/>
      <style:paragraph-properties fo:margin-top="0in" fo:margin-bottom="0in" style:contextual-spacing="false" fo:line-height="138%" fo:background-color="transparent" fo:padding="0in" fo:border="none" style:writing-mode="lr-tb"/>
    </style:style>
    <style:style style:name="P89" style:family="paragraph" style:parent-style-name="Text_20_body" style:list-style-name="L29">
      <loext:graphic-properties draw:fill="none" draw:fill-color="#ffffff"/>
      <style:paragraph-properties fo:margin-top="0in" fo:margin-bottom="0.1665in" style:contextual-spacing="false" fo:line-height="138%" fo:background-color="transparent" fo:padding="0in" fo:border="none" style:writing-mode="lr-tb"/>
    </style:style>
    <style:style style:name="P90" style:family="paragraph" style:parent-style-name="Text_20_body" style:list-style-name="L45">
      <loext:graphic-properties draw:fill="none" draw:fill-color="#ffffff"/>
      <style:paragraph-properties fo:margin-top="0in" fo:margin-bottom="0.1665in" style:contextual-spacing="false" fo:line-height="138%" fo:background-color="transparent" fo:padding="0in" fo:border="none" style:writing-mode="lr-tb"/>
      <style:text-properties officeooo:paragraph-rsid="000c6e95"/>
    </style:style>
    <style:style style:name="P91" style:family="paragraph" style:parent-style-name="Text_20_body" style:list-style-name="L20">
      <loext:graphic-properties draw:fill="none" draw:fill-color="#ffffff"/>
      <style:paragraph-properties fo:margin-top="0in" fo:margin-bottom="0in" style:contextual-spacing="false" fo:line-height="138%" fo:background-color="transparent" fo:padding="0in"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92" style:family="paragraph" style:parent-style-name="Text_20_body">
      <style:paragraph-properties fo:margin-top="0.0417in" fo:margin-bottom="0.0417in" style:contextual-spacing="false"/>
      <style:text-properties fo:font-variant="normal" fo:text-transform="none" fo:color="#000000" loext:opacity="100%" style:text-line-through-style="none" style:text-line-through-type="none" style:font-name="Arial" fo:font-size="11pt" fo:font-style="normal" style:text-underline-style="none" fo:font-weight="normal" officeooo:rsid="000c6e95" officeooo:paragraph-rsid="000c6e95" style:text-blinking="false" fo:background-color="transparent"/>
    </style:style>
    <style:style style:name="P93" style:family="paragraph" style:parent-style-name="Text_20_body" style:list-style-name="L44">
      <style:paragraph-properties fo:margin-top="0.0417in" fo:margin-bottom="0.0417in" style:contextual-spacing="false"/>
    </style:style>
    <style:style style:name="T1" style:family="text">
      <style:text-properties fo:color="#000000" loext:opacity="100%" fo:font-size="12pt" style:font-size-asian="12pt" style:font-size-complex="12pt"/>
    </style:style>
    <style:style style:name="T2" style:family="text">
      <style:text-properties fo:language="en" fo:country="GB"/>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style:font-name-complex="Calibri"/>
    </style:style>
    <style:style style:name="T7" style:family="text">
      <style:text-properties fo:color="#000046" loext:opacity="100%" fo:font-size="12pt" fo:font-weight="normal" style:font-size-asian="12pt" style:font-weight-asian="normal" style:font-weight-complex="normal"/>
    </style:style>
    <style:style style:name="T8" style:family="text">
      <style:text-properties fo:font-size="11.5pt" fo:font-weight="bold" style:font-size-asian="11.5pt" style:font-weight-asian="bold" style:font-size-complex="11.5pt"/>
    </style:style>
    <style:style style:name="T9" style:family="text">
      <style:text-properties fo:font-weight="normal" style:font-weight-asian="normal" style:font-weight-complex="normal"/>
    </style:style>
    <style:style style:name="T10" style:family="text">
      <style:text-properties style:font-name="Arial" fo:font-size="11pt" fo:font-style="normal" fo:font-weight="normal"/>
    </style:style>
    <style:style style:name="T1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4" style:family="text">
      <style:text-properties officeooo:rsid="000c6e95"/>
    </style:style>
    <style:style style:name="T15" style:family="text">
      <style:text-properties officeooo:rsid="000c6e95" style:font-weight-asian="bold" style:font-weight-complex="bold"/>
    </style:style>
    <style:style style:name="T16" style:family="text">
      <style:text-properties officeooo:rsid="000d7133" style:font-weight-asian="bold" style:font-weight-complex="bold"/>
    </style:style>
    <style:style style:name="T17" style:family="text">
      <style:text-properties officeooo:rsid="000d7133"/>
    </style:style>
    <style:style style:name="T18" style:family="text">
      <style:text-properties officeooo:rsid="000e7c63"/>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0">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loext:num-list-format="%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_30_1_20_Title_20__28_H1_29_" text:outline-level="1">Consultation response form</text:h>
      <text:p text:style-name="Normal"><text:span text:style-name="Default_20_Paragraph_20_Font"><text:span text:style-name="T1">Please complete this form in full and return to </text:span></text:span><text:a xlink:type="simple" xlink:href="mailto:IHconsultation@ofcom.org.uk" office:target-frame-name="_top" xlink:show="replace" text:style-name="Internet_20_link" text:visited-style-name="Visited_20_Internet_20_Link"><text:span text:style-name="Hyperlink"><text:span text:style-name="T2">IHconsultation@ofcom.org.uk</text:span></text:span></text:a>. </text:p>
      <table:table table:name="Table1" table:style-name="Table1">
        <table:table-column table:style-name="Table1.A"/>
        <table:table-column table:style-name="Table1.B"/>
        <table:table-row table:style-name="TableLine140228470614320">
          <table:table-cell table:style-name="Table1.A1" office:value-type="string">
            <text:p text:style-name="P2">Consultation Title</text:p>
          </table:table-cell>
          <table:table-cell table:style-name="Table1.B1" office:value-type="string">
            <text:p text:style-name="Normal">Protecting people from illegal harms online</text:p>
          </table:table-cell>
        </table:table-row>
        <table:table-row table:style-name="TableLine140228470612880">
          <table:table-cell table:style-name="Table1.A1" office:value-type="string">
            <text:p text:style-name="P2">Your Full Name</text:p>
          </table:table-cell>
          <table:table-cell table:style-name="Table1.B2" office:value-type="string">
            <text:p text:style-name="P17">Jillian York, <text:span text:style-name="T17">Joe Mullin, Christoph Schmon, David Greene</text:span></text:p>
          </table:table-cell>
        </table:table-row>
        <table:table-row table:style-name="TableLine140228470620192">
          <table:table-cell table:style-name="Table1.A1" office:value-type="string">
            <text:p text:style-name="P2">Your Contact Phone Number</text:p>
          </table:table-cell>
          <table:table-cell table:style-name="Table1.B3" office:value-type="string">
            <text:p text:style-name="P8"><text:span text:style-name="T15">+</text:span><text:span text:style-name="T16">1-415-436-9333 (EFF main number)</text:span></text:p>
          </table:table-cell>
        </table:table-row>
        <table:table-row table:style-name="Table1.4">
          <table:table-cell table:style-name="Table1.A1" office:value-type="string">
            <text:p text:style-name="P2">Representing (Self or Organisation only)</text:p>
          </table:table-cell>
          <table:table-cell table:style-name="Table1.B4" office:value-type="string">
            <text:p text:style-name="P18">Organisation</text:p>
          </table:table-cell>
        </table:table-row>
        <table:table-row table:style-name="Table1.5">
          <table:table-cell table:style-name="Table1.A1" office:value-type="string">
            <text:p text:style-name="P2">Organisation Name (if applicable)</text:p>
          </table:table-cell>
          <table:table-cell table:style-name="Table1.B5" office:value-type="string">
            <text:p text:style-name="P5">Electronic Frontier Foundation</text:p>
          </table:table-cell>
        </table:table-row>
        <table:table-row table:style-name="TableLine140228470622288">
          <table:table-cell table:style-name="Table1.A1" office:value-type="string">
            <text:p text:style-name="P2">Email Address</text:p>
          </table:table-cell>
          <table:table-cell table:style-name="Table1.B6" office:value-type="string">
            <text:p text:style-name="P20"><text:a xlink:type="simple" xlink:href="mailto:jillian@eff.org" text:style-name="Internet_20_link" text:visited-style-name="Visited_20_Internet_20_Link">jillian@eff.org</text:a>; <text:a xlink:type="simple" xlink:href="mailto:joe@eff.org" text:style-name="Internet_20_link" text:visited-style-name="Visited_20_Internet_20_Link"><text:span text:style-name="T17">joe@eff.org</text:span></text:a><text:span text:style-name="T17">; </text:span><text:a xlink:type="simple" xlink:href="mailto:christoph@eff.org" text:style-name="Internet_20_link" text:visited-style-name="Visited_20_Internet_20_Link"><text:span text:style-name="T17">christoph@eff.org</text:span></text:a><text:span text:style-name="T17">, </text:span><text:a xlink:type="simple" xlink:href="mailto:davidg@eff.org" text:style-name="Internet_20_link" text:visited-style-name="Visited_20_Internet_20_Link"><text:span text:style-name="T17">davidg@eff.org</text:span></text:a><text:span text:style-name="T17"> </text:span></text:p>
          </table:table-cell>
        </table:table-row>
      </table:table>
      <text:h text:style-name="_30_2_20_Headings_20__28_H2_29_" text:outline-level="2">Confidentiality</text:h>
      <table:table table:name="Table2" table:style-name="Table2">
        <table:table-column table:style-name="Table2.A"/>
        <table:table-column table:style-name="Table2.B"/>
        <table:table-row table:style-name="Table2.1">
          <table:table-cell table:style-name="Table2.A1" office:value-type="string">
            <text:p text:style-name="Normal"><text:span text:style-name="Default_20_Paragraph_20_Font"><text:span text:style-name="T3">Is your name confidential? <text:line-break/></text:span></text:span><text:span text:style-name="Default_20_Paragraph_20_Font"><text:span text:style-name="T4">(please enter </text:span></text:span><text:span text:style-name="Default_20_Paragraph_20_Font"><text:span text:style-name="T3">yes</text:span></text:span><text:span text:style-name="Default_20_Paragraph_20_Font"><text:span text:style-name="T4"> or </text:span></text:span><text:span text:style-name="Default_20_Paragraph_20_Font"><text:span text:style-name="T3">no</text:span></text:span><text:span text:style-name="Default_20_Paragraph_20_Font"><text:span text:style-name="T4"> only)</text:span></text:span></text:p>
          </table:table-cell>
          <table:table-cell table:style-name="Table2.B1" office:value-type="string">
            <text:p text:style-name="P6">No</text:p>
          </table:table-cell>
        </table:table-row>
        <table:table-row table:style-name="Table2.2">
          <table:table-cell table:style-name="Table2.A1" office:value-type="string">
            <text:p text:style-name="Normal"><text:span text:style-name="Default_20_Paragraph_20_Font"><text:span text:style-name="T3">Is your organisation name confidential? <text:line-break/>(please enter yes or no only)</text:span></text:span></text:p>
          </table:table-cell>
          <table:table-cell table:style-name="Table2.B2" office:value-type="string">
            <text:p text:style-name="P6">No</text:p>
          </table:table-cell>
        </table:table-row>
        <table:table-row table:style-name="Table2.2">
          <table:table-cell table:style-name="Table2.A1" office:value-type="string">
            <text:p text:style-name="Normal"><text:span text:style-name="Default_20_Paragraph_20_Font"><text:span text:style-name="T3">Can Ofcom publish a reference to the contents of your response? <text:line-break/></text:span></text:span><text:span text:style-name="Default_20_Paragraph_20_Font"><text:span text:style-name="T4">(please enter </text:span></text:span><text:span text:style-name="Default_20_Paragraph_20_Font"><text:span text:style-name="T3">yes</text:span></text:span><text:span text:style-name="Default_20_Paragraph_20_Font"><text:span text:style-name="T4"> or </text:span></text:span><text:span text:style-name="Default_20_Paragraph_20_Font"><text:span text:style-name="T3">no</text:span></text:span><text:span text:style-name="Default_20_Paragraph_20_Font"><text:span text:style-name="T4"> only)</text:span></text:span></text:p>
          </table:table-cell>
          <table:table-cell table:style-name="Table2.B3" office:value-type="string">
            <text:p text:style-name="P6">Yes</text:p>
          </table:table-cell>
        </table:table-row>
        <table:table-row table:style-name="Table2.1">
          <table:table-cell table:style-name="Table2.A1" office:value-type="string">
            <text:p text:style-name="Normal"><text:span text:style-name="Default_20_Paragraph_20_Font"><text:span text:style-name="T3">Please indicate if your </text:span></text:span><text:span text:style-name="Default_20_Paragraph_20_Font"><text:span text:style-name="T5">full</text:span></text:span><text:span text:style-name="Default_20_Paragraph_20_Font"><text:span text:style-name="T3"> response is confidential. Partly confidential responses can be indicated under each question. <text:line-break/></text:span></text:span><text:span text:style-name="Default_20_Paragraph_20_Font"><text:span text:style-name="T4">(please enter </text:span></text:span><text:span text:style-name="Default_20_Paragraph_20_Font"><text:span text:style-name="T3">yes</text:span></text:span><text:span text:style-name="Default_20_Paragraph_20_Font"><text:span text:style-name="T4"> or </text:span></text:span><text:span text:style-name="Default_20_Paragraph_20_Font"><text:span text:style-name="T3">no</text:span></text:span><text:span text:style-name="Default_20_Paragraph_20_Font"><text:span text:style-name="T4"> only)</text:span></text:span></text:p>
          </table:table-cell>
          <table:table-cell table:style-name="Table2.B4" office:value-type="string">
            <text:p text:style-name="P7">No</text:p>
          </table:table-cell>
        </table:table-row>
      </table:table>
      <text:p text:style-name="Normal"><text:span text:style-name="Default_20_Paragraph_20_Font"><text:span text:style-name="T6">We ask for your contact details along with your response so that we can engage with you on this consultation. We will keep your contact number and email address confidential.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6">Ofcom’s General Privacy Statement</text:span></text:span></text:a><text:span text:style-name="Default_20_Paragraph_20_Font"><text:span text:style-name="T6">.</text:span></text:span></text:p>
      <text:p text:style-name="P9"/>
      <text:p text:style-name="P9"><text:soft-page-break/></text:p>
      <text:p text:style-name="P9"/>
      <text:h text:style-name="_30_2_20_Headings_20__28_H2_29_" text:outline-level="2">Your response</text:h>
      <text:h text:style-name="Heading_20_2" text:outline-level="2">Volume 2: The causes and impacts of online harm </text:h>
      <text:h text:style-name="Heading_20_3" text:outline-level="3"><text:span text:style-name="Strong"><text:span text:style-name="T7">Ofcom’s Register of Risks <text:s/></text:span></text:span></text:h>
      <table:table table:name="Table3" table:style-name="Table3">
        <table:table-column table:style-name="Table3.A"/>
        <table:table-row table:style-name="TableLine140228562824368">
          <table:table-cell table:style-name="Table3.A1" office:value-type="string">
            <text:p text:style-name="P4">Question 1: </text:p>
          </table:table-cell>
        </table:table-row>
        <table:table-row table:style-name="TableLine140228555258512">
          <table:table-cell table:style-name="Table3.A2" office:value-type="string">
            <text:list xml:id="list3349450572" text:style-name="L1">
              <text:list-item>
                <text:p text:style-name="P31">Do you have any comments on Ofcom’s assessment of the causes and impacts of online harms?</text:p>
              </text:list-item>
            </text:list>
          </table:table-cell>
        </table:table-row>
        <table:table-row table:style-name="TableLine140228555300768">
          <table:table-cell table:style-name="Table3.A3" office:value-type="string">
            <text:p text:style-name="P10">Response:</text:p>
            <text:p text:style-name="P22"><text:bookmark text:name="docs-internal-guid-6523d71a-7fff-93e6-0f70-3db6d75aa018"/>Encryption</text:p>
            <text:p text:style-name="P23">One of EFF’s most important values is defending users’ rights to have a free and private conversation. The best way to protect this basic human right in the online world, with end-to-end encryption. </text:p>
            <text:p text:style-name="Text_20_body"/>
            <text:p text:style-name="P23">We are pleased to see that at a few points in OFCOM’s newest statements, OFCOM states the the Online Safety Act will not apply to end-to-end encrypted messages. For instance, in “Consultation at a glance,” OFCOM states that “Automated Content Moderation” techniques may be mandated, including “hash matching,” which should be applied to both large and small services. In footnotes A and B (page 7), OFCOM then states that “Measure does not apply to private communications or end-to-end encrypted communications.” </text:p>
            <text:p text:style-name="Text_20_body"/>
            <text:p text:style-name="P23">We agree with OFCOM’s apparent decision to not mandate or encourage scanning of any encrypted communications, since this would constitute a “backdoor” method of reading private user data. Encryption backdoors of any kind are incompatible with privacy and human rights. </text:p>
            <text:p text:style-name="Text_20_body"/>
            <text:p text:style-name="P23">However, there are places in OFCOM’s documentation where this commitment can and should be more clear. For example: </text:p>
            <text:p text:style-name="Text_20_body"/>
            <text:p text:style-name="P23">The commitment to not violate user’s rights to use and benefit from encryption must be kept regardless of the size and type of the online service. The commitment to not scan encrypted data must be firm, regardless of the size of the service, or what encrypted services it provides. For instance, in footnotes OFCOM suggests “file-storage and file-sharing” may be subject to a different risk profile for mandating scanning. But encrypted “communications” are not significantly different from encrypted “file-storage and file-sharing.” <text:soft-page-break/>Online communication systems routinely store and share files. Their core underlying mechanism is equivalent to file sharing. </text:p>
            <text:p text:style-name="Text_20_body"/>
            <text:p text:style-name="P23">There are other places where OFCOM should clarify that techniques to avoid or break encryption, including client-side scanning, must not be used. For instance, Annex 7 describes requirements for hash-matching with regards to detecting CSAM. This Annex should state explicitly that hash-matching techniques should not be applied to encrypted data (including client-side scanning techniques that scan data before or after the encryption algorithm is applied). </text:p>
            <text:p text:style-name="Text_20_body"/>
            <text:p text:style-name="P23">Annex 9, which discusses the difference between “private” and “public” data, barely mentions encryption. Annex 9 discusses encryption at only one point, mentioning it as merely one ‘restriction’ or ‘friction’ on viewing data that does not definitively render the data private. This is incorrect; encrypted data must be treated as private per se.  </text:p>
            <text:p text:style-name="Text_20_body"/>
            <text:p text:style-name="P23">In this context, OFCOM should take note of the recent judgment by the European Court of Human Rights in PODCHASOV v. RUSSIA (Application no. 33696/19). The Court [at 76-77] emphasized that “Technical solutions for securing and protecting the privacy of electronic communications, including measures for encryption, contribute to ensuring the enjoyment of other fundamental rights, such as freedom of expression,” whereas weakening of it can lead to “general and indiscriminate surveillance of personal communications [..] for all users.” Such <text:span text:style-name="T18">weakening</text:span> is a disproportionate measure and violates the right to private life under Article 8 of the Convention. </text:p>
            <text:p text:style-name="Text_20_body"/>
            <text:p text:style-name="P21">Anonymity and Pseudonymity </text:p>
            <text:p text:style-name="Text_20_body"/>
            <text:p text:style-name="P24">Regarding Ofcom’s assessment of pseudonymity and anonymity:  There is ample evidence that pseudonymity is essential toward protecting certain vulnerable groups; that forcing real names can increase discrimination; and that ‘stable pseudonyms’ can create a more civil online environment for users. There is minimal evidence to suggest that anonymity and pseudonymity can in some cases embolden harassers, but that does not justify the overriding negative assessment.</text:p>
            <text:p text:style-name="P24">Finally, we feel that it is important for Ofcom to continue consultations with civil society groups and human rights defenders for the overall assessment of platforms’ behaviour. Their invaluable contributions can help guide Ofcom’s enforcement actions.</text:p>
            <text:p text:style-name="P10"/>
          </table:table-cell>
        </table:table-row>
        <table:table-row table:style-name="TableLine140228555301824">
          <table:table-cell table:style-name="Table3.A2" office:value-type="string">
            <text:list xml:id="list121242937994729" text:continue-numbering="true" text:style-name="L1">
              <text:list-item>
                <text:p text:style-name="P31">Do you think we have missed anything important in our analysis? Please provide evidence to support your answer.</text:p>
              </text:list-item>
            </text:list>
          </table:table-cell>
        </table:table-row>
        <text:soft-page-break/>
        <table:table-row table:style-name="TableLine140228555302096">
          <table:table-cell table:style-name="Table3.A5" office:value-type="string">
            <text:p text:style-name="P10">Response:</text:p>
            <text:p text:style-name="P25"><text:bookmark text:name="docs-internal-guid-df2dc236-7fff-078d-fd20-ba4fff6561e0"/>The following citations provide evidence of the importance of anonymity and pseudonymity in protecting certain classes of users as well evidence that certain types of pseudonymity can provide a safer environment for users overall.</text:p>
            <text:list xml:id="list2100685613" text:style-name="L2">
              <text:list-item>
                <text:p text:style-name="P85"><text:span text:style-name="T11">Stable pseudonyms have been found to create a more civil online environment than real user names: </text:span><text:a xlink:type="simple" xlink:href="https://theconversation.com/online-anonymity-study-found-stable-pseudonyms-created-a-more-civil-environment-than-real-user-names-171374" text:style-name="Internet_20_link" text:visited-style-name="Visited_20_Internet_20_Link"><text:span text:style-name="T13">Online anonymity: study found ‘stable pseudonyms’ created a more civil environment than real user names</text:span></text:a><text:span text:style-name="T11">   </text:span></text:p>
              </text:list-item>
              <text:list-item>
                <text:p text:style-name="P85"><text:span text:style-name="T11">This paper analyses the role of anonymity in harassment: </text:span><text:a xlink:type="simple" xlink:href="https://www.academia.edu/11099012/Ethics_for_Cyborgs_On_Real_Harassment_in_an_Unreal_Place" text:style-name="Internet_20_link" text:visited-style-name="Visited_20_Internet_20_Link"><text:span text:style-name="T13">(PDF) Ethics for Cyborgs: On Real Harassment in an "Unreal" Place | Katherine Cross - Academia.edu</text:span></text:a></text:p>
              </text:list-item>
              <text:list-item>
                <text:p text:style-name="P85"><text:span text:style-name="T11">This paper addresses anonymity in the context of online evidence: </text:span><text:a xlink:type="simple" xlink:href="https://blog.witness.org/2020/08/adobe-content-authenticity-initiative-approach-authenticity-infrastructure-media-manipulation/" text:style-name="Internet_20_link" text:visited-style-name="Visited_20_Internet_20_Link"><text:span text:style-name="T13">The Adobe Content Authenticity Initiative approach to authenticity infrastructure against media manipulation - WITNESS Blog</text:span></text:a></text:p>
              </text:list-item>
              <text:list-item>
                <text:p text:style-name="P85"><text:span text:style-name="T11">This short article (with numerous citations) stresses the importance of anonymity or pseudonymity for various user groups: </text:span><text:a xlink:type="simple" xlink:href="https://coralproject.net/blog/the-real-name-fallacy/" text:style-name="Internet_20_link" text:visited-style-name="Visited_20_Internet_20_Link"><text:span text:style-name="T13">The Real Name Fallacy - Coral by Vox Media</text:span></text:a></text:p>
              </text:list-item>
              <text:list-item>
                <text:p text:style-name="P85"><text:span text:style-name="T11">This article on “alt” accounts stresses that identity is multitudinous and underscores the importance of alternative identities for certain users: </text:span><text:a xlink:type="simple" xlink:href="https://journal.media-culture.org.au/index.php/mcjournal/article/view/1379" text:style-name="Internet_20_link" text:visited-style-name="Visited_20_Internet_20_Link"><text:span text:style-name="T13">Alts and Automediality: Compartmentalising the Self through Multiple Social Media Profiles | M/C Journal</text:span></text:a></text:p>
              </text:list-item>
              <text:list-item>
                <text:p text:style-name="P85"><text:span text:style-name="T11">This article looks at a non-normative identities and how social media platform parameters for names can be exclusionary: </text:span><text:a xlink:type="simple" xlink:href="https://firstmonday.org/ojs/index.php/fm/article/download/6791/5521" text:style-name="Internet_20_link" text:visited-style-name="Visited_20_Internet_20_Link"><text:span text:style-name="T13">Constructing and enforcing authentic identity online: Facebook, real names, and non-normative identities</text:span></text:a></text:p>
              </text:list-item>
              <text:list-item>
                <text:p text:style-name="P86"><text:span text:style-name="T11">This article looks at alternative models for internet trustworthiness: </text:span><text:a xlink:type="simple" xlink:href="https://philpapers.org/rec/FROTAT-2" text:style-name="Internet_20_link" text:visited-style-name="Visited_20_Internet_20_Link"><text:span text:style-name="T13">Karen Frost-Arnold, Trustworthiness and truth: The epistemic pitfalls of internet accountability - PhilArchive</text:span></text:a><text:span text:style-name="T11"> </text:span></text:p>
              </text:list-item>
            </text:list>
            <text:p text:style-name="P10"/>
          </table:table-cell>
        </table:table-row>
        <table:table-row table:style-name="TableLine140228555260128">
          <table:table-cell table:style-name="Table3.A2" office:value-type="string">
            <text:list xml:id="list121242478151988" text:continue-list="list121242937994729" text:style-name="L1">
              <text:list-item>
                <text:p text:style-name="P31">Is this response confidential? (if yes, please specify which part(s) are confidential)</text:p>
              </text:list-item>
            </text:list>
          </table:table-cell>
        </table:table-row>
        <table:table-row table:style-name="TableLine140228555260400">
          <table:table-cell table:style-name="Table3.A7" office:value-type="string">
            <text:p text:style-name="P10">Response:</text:p>
            <text:p text:style-name="P19">No.</text:p>
          </table:table-cell>
        </table:table-row>
      </table:table>
      <text:p text:style-name="Normal"/>
      <table:table table:name="Table4" table:style-name="Table4">
        <table:table-column table:style-name="Table4.A"/>
        <table:table-row table:style-name="TableLine140228555303936">
          <table:table-cell table:style-name="Table4.A1" office:value-type="string">
            <text:p text:style-name="P4">Question 2: </text:p>
          </table:table-cell>
        </table:table-row>
        <table:table-row table:style-name="TableLine140228470630304">
          <table:table-cell table:style-name="Table4.A2" office:value-type="string">
            <text:list xml:id="list2111957047" text:style-name="L3">
              <text:list-item>
                <text:p text:style-name="P32">Do you have any views about our interpretation of the links between risk factors and different kinds of illegal harm?<text:span text:style-name="Default_20_Paragraph_20_Font"><text:span text:style-name="T8"> </text:span></text:span>Please provide evidence to support your answer.</text:p>
              </text:list-item>
            </text:list>
          </table:table-cell>
        </table:table-row>
        <table:table-row table:style-name="TableLine140228470629584">
          <table:table-cell table:style-name="Table4.A3" office:value-type="string">
            <text:p text:style-name="P10">Response:</text:p>
          </table:table-cell>
        </table:table-row>
        <table:table-row table:style-name="TableLine140228470613600">
          <table:table-cell table:style-name="Table4.A2" office:value-type="string">
            <text:list xml:id="list121242870991531" text:continue-numbering="true" text:style-name="L3">
              <text:list-item>
                <text:p text:style-name="P32">Is this response confidential? (if yes, please specify which part(s) are confidential)</text:p>
              </text:list-item>
            </text:list>
          </table:table-cell>
        </table:table-row>
        <table:table-row table:style-name="TableLine140228470635088">
          <table:table-cell table:style-name="Table4.A5" office:value-type="string">
            <text:p text:style-name="P10">Response:</text:p>
          </table:table-cell>
        </table:table-row>
      </table:table>
      <text:p text:style-name="Normal"/>
      <text:p text:style-name="P12"/>
      <text:h text:style-name="Heading_20_2" text:outline-level="2">Volume 3: How should services assess the risk of online harms?</text:h>
      <text:h text:style-name="Heading_20_3" text:outline-level="3"><text:span text:style-name="Strong"><text:span text:style-name="T9">Governance and accountability </text:span></text:span></text:h>
      <table:table table:name="Table5" table:style-name="Table5">
        <table:table-column table:style-name="Table5.A"/>
        <table:table-row table:style-name="TableLine140228555304864">
          <table:table-cell table:style-name="Table5.A1" office:value-type="string">
            <text:p text:style-name="P4">Question 3:</text:p>
          </table:table-cell>
        </table:table-row>
        <table:table-row table:style-name="TableLine140228458795056">
          <table:table-cell table:style-name="Table5.A2" office:value-type="string">
            <text:list xml:id="list850772796" text:style-name="L4">
              <text:list-item>
                <text:p text:style-name="P33">Do you agree with our proposals in relation to governance and accountability measures in the illegal content Codes of Practice?</text:p>
              </text:list-item>
            </text:list>
          </table:table-cell>
        </table:table-row>
        <table:table-row table:style-name="TableLine140228458846624">
          <table:table-cell table:style-name="Table5.A3" office:value-type="string">
            <text:p text:style-name="P10">Response:</text:p>
          </table:table-cell>
        </table:table-row>
        <table:table-row table:style-name="TableLine140228458845184">
          <table:table-cell table:style-name="Table5.A2" office:value-type="string">
            <text:list xml:id="list121243357510421" text:continue-numbering="true" text:style-name="L4">
              <text:list-item>
                <text:p text:style-name="P33">Do you think we have missed anything important in our analysis? Please provide evidence to support your answer.</text:p>
              </text:list-item>
            </text:list>
          </table:table-cell>
        </table:table-row>
        <table:table-row table:style-name="TableLine140228458848624">
          <table:table-cell table:style-name="Table5.A5" office:value-type="string">
            <text:p text:style-name="P10">Response:</text:p>
          </table:table-cell>
        </table:table-row>
        <table:table-row table:style-name="TableLine140228458857264">
          <table:table-cell table:style-name="Table5.A2" office:value-type="string">
            <text:list xml:id="list121243188404331" text:continue-numbering="true" text:style-name="L4">
              <text:list-item>
                <text:p text:style-name="P33">Is this response confidential? (if yes, please specify which part(s) are confidential)</text:p>
              </text:list-item>
            </text:list>
          </table:table-cell>
        </table:table-row>
        <table:table-row table:style-name="TableLine140228458857984">
          <table:table-cell table:style-name="Table5.A7" office:value-type="string">
            <text:p text:style-name="P10">Response:</text:p>
          </table:table-cell>
        </table:table-row>
      </table:table>
      <text:p text:style-name="Normal"/>
      <table:table table:name="Table6" table:style-name="Table6">
        <table:table-column table:style-name="Table6.A"/>
        <table:table-row table:style-name="TableLine140228458860144">
          <table:table-cell table:style-name="Table6.A1" office:value-type="string">
            <text:p text:style-name="P4">Question 4:</text:p>
          </table:table-cell>
        </table:table-row>
        <table:table-row table:style-name="TableLine140228555308064">
          <table:table-cell table:style-name="Table6.A2" office:value-type="string">
            <text:list xml:id="list4150837880" text:style-name="L5">
              <text:list-item>
                <text:p text:style-name="P34">Do you agree with the types of services that we propose the governance and accountability measures should apply to? </text:p>
              </text:list-item>
            </text:list>
          </table:table-cell>
        </table:table-row>
        <table:table-row table:style-name="TableLine140228555305840">
          <table:table-cell table:style-name="Table6.A3" office:value-type="string">
            <text:p text:style-name="P10">Response:</text:p>
          </table:table-cell>
        </table:table-row>
        <table:table-row table:style-name="TableLine140228555312880">
          <table:table-cell table:style-name="Table6.A2" office:value-type="string">
            <text:list xml:id="list121241515474306" text:continue-numbering="true" text:style-name="L5">
              <text:list-item>
                <text:p text:style-name="P34">Please explain your answer.</text:p>
              </text:list-item>
            </text:list>
          </table:table-cell>
        </table:table-row>
        <table:table-row table:style-name="TableLine140228555313152">
          <table:table-cell table:style-name="Table6.A5" office:value-type="string">
            <text:p text:style-name="P10">Response:</text:p>
          </table:table-cell>
        </table:table-row>
        <table:table-row table:style-name="TableLine140228555314192">
          <table:table-cell table:style-name="Table6.A2" office:value-type="string">
            <text:list xml:id="list121241895145853" text:continue-numbering="true" text:style-name="L5">
              <text:list-item>
                <text:p text:style-name="P34">Is this response confidential? (if yes, please specify which part(s) are confidential)</text:p>
              </text:list-item>
            </text:list>
          </table:table-cell>
        </table:table-row>
        <table:table-row table:style-name="TableLine140228555314464">
          <table:table-cell table:style-name="Table6.A7" office:value-type="string">
            <text:p text:style-name="P10">Response:</text:p>
          </table:table-cell>
        </table:table-row>
      </table:table>
      <text:p text:style-name="Normal"/>
      <table:table table:name="Table7" table:style-name="Table7">
        <table:table-column table:style-name="Table7.A"/>
        <table:table-row table:style-name="TableLine140228458861808">
          <table:table-cell table:style-name="Table7.A1" office:value-type="string">
            <text:p text:style-name="P4">Question 5:</text:p>
          </table:table-cell>
        </table:table-row>
        <table:table-row table:style-name="TableLine140228470632544">
          <table:table-cell table:style-name="Table7.A2" office:value-type="string">
            <text:list xml:id="list1894478297" text:style-name="L6">
              <text:list-item>
                <text:p text:style-name="P35">Are you aware of any additional evidence of the efficacy, costs and risks associated with a potential future measure to requiring services to have measures to mitigate and manage illegal content risks audited by an independent third-party?</text:p>
              </text:list-item>
            </text:list>
          </table:table-cell>
        </table:table-row>
        <table:table-row table:style-name="TableLine140228470638608">
          <table:table-cell table:style-name="Table7.A3" office:value-type="string">
            <text:p text:style-name="P10">Response:</text:p>
          </table:table-cell>
        </table:table-row>
        <table:table-row table:style-name="TableLine140228470639152">
          <table:table-cell table:style-name="Table7.A2" office:value-type="string">
            <text:list xml:id="list121243373942327" text:continue-numbering="true" text:style-name="L6">
              <text:list-item>
                <text:p text:style-name="P35">Is this response confidential? (if yes, please specify which part(s) are confidential)</text:p>
              </text:list-item>
            </text:list>
          </table:table-cell>
        </table:table-row>
        <table:table-row table:style-name="TableLine140228470639424">
          <table:table-cell table:style-name="Table7.A5" office:value-type="string">
            <text:p text:style-name="P10">Response:</text:p>
          </table:table-cell>
        </table:table-row>
      </table:table>
      <text:p text:style-name="Normal"/>
      <text:p text:style-name="Normal"/>
      <text:p text:style-name="Normal"/>
      <text:p text:style-name="Normal"/>
      <table:table table:name="Table8" table:style-name="Table8">
        <table:table-column table:style-name="Table8.A"/>
        <text:soft-page-break/>
        <table:table-row table:style-name="TableLine140228470643232">
          <table:table-cell table:style-name="Table8.A1" office:value-type="string">
            <text:p text:style-name="P4">Question 6:</text:p>
          </table:table-cell>
        </table:table-row>
        <table:table-row table:style-name="TableLine140228470644160">
          <table:table-cell table:style-name="Table8.A2" office:value-type="string">
            <text:list xml:id="list2350127510" text:style-name="L7">
              <text:list-item>
                <text:p text:style-name="P36">Are you aware of any additional evidence of the efficacy, costs and risks associated with a potential future measure to tie remuneration for senior managers to positive online safety outcomes?</text:p>
              </text:list-item>
            </text:list>
          </table:table-cell>
        </table:table-row>
        <table:table-row table:style-name="TableLine140228470645136">
          <table:table-cell table:style-name="Table8.A3" office:value-type="string">
            <text:p text:style-name="P10">Response:</text:p>
          </table:table-cell>
        </table:table-row>
        <table:table-row table:style-name="TableLine140228470633984">
          <table:table-cell table:style-name="Table8.A2" office:value-type="string">
            <text:list xml:id="list121243137639276" text:continue-numbering="true" text:style-name="L7">
              <text:list-item>
                <text:p text:style-name="P36">Is this response confidential? (if yes, please specify which part(s) are confidential)</text:p>
              </text:list-item>
            </text:list>
          </table:table-cell>
        </table:table-row>
        <table:table-row table:style-name="TableLine140228470646640">
          <table:table-cell table:style-name="Table8.A5" office:value-type="string">
            <text:p text:style-name="P10">Response:</text:p>
          </table:table-cell>
        </table:table-row>
      </table:table>
      <text:h text:style-name="Heading_20_3" text:outline-level="3"><text:span text:style-name="Strong"><text:span text:style-name="T9">Service’s risk assessment <text:s/></text:span></text:span></text:h>
      <table:table table:name="Table9" table:style-name="Table9">
        <table:table-column table:style-name="Table9.A"/>
        <table:table-row table:style-name="TableLine140228470648288">
          <table:table-cell table:style-name="Table9.A1" office:value-type="string">
            <text:p text:style-name="P4">Question 7:</text:p>
          </table:table-cell>
        </table:table-row>
        <table:table-row table:style-name="TableLine140228470649216">
          <table:table-cell table:style-name="Table9.A2" office:value-type="string">
            <text:list xml:id="list1042944722" text:style-name="L8">
              <text:list-item>
                <text:p text:style-name="P37">Do you agree with our proposals?</text:p>
              </text:list-item>
            </text:list>
          </table:table-cell>
        </table:table-row>
        <table:table-row table:style-name="TableLine140228470642512">
          <table:table-cell table:style-name="Table9.A3" office:value-type="string">
            <text:p text:style-name="P10">Response:</text:p>
          </table:table-cell>
        </table:table-row>
        <table:table-row table:style-name="TableLine140228470652336">
          <table:table-cell table:style-name="Table9.A2" office:value-type="string">
            <text:list xml:id="list121243117715002" text:continue-numbering="true" text:style-name="L8">
              <text:list-item>
                <text:p text:style-name="P37">Please provide the underlying arguments and evidence that support your views.</text:p>
              </text:list-item>
            </text:list>
          </table:table-cell>
        </table:table-row>
        <table:table-row table:style-name="TableLine140228470652608">
          <table:table-cell table:style-name="Table9.A5" office:value-type="string">
            <text:p text:style-name="P10">Response:</text:p>
          </table:table-cell>
        </table:table-row>
        <table:table-row table:style-name="TableLine140228470653600">
          <table:table-cell table:style-name="Table9.A2" office:value-type="string">
            <text:list xml:id="list121242555442872" text:continue-numbering="true" text:style-name="L8">
              <text:list-item>
                <text:p text:style-name="P37">Is this response confidential? (if yes, please specify which part(s) are confidential)</text:p>
              </text:list-item>
            </text:list>
          </table:table-cell>
        </table:table-row>
        <table:table-row table:style-name="TableLine140228470653872">
          <table:table-cell table:style-name="Table9.A7" office:value-type="string">
            <text:p text:style-name="P10">Response:</text:p>
          </table:table-cell>
        </table:table-row>
      </table:table>
      <text:p text:style-name="Normal"/>
      <text:p text:style-name="P14">Specifically, we would also appreciate evidence from regulated services on the following:</text:p>
      <table:table table:name="Table10" table:style-name="Table10">
        <table:table-column table:style-name="Table10.A"/>
        <table:table-row table:style-name="TableLine140228470656240">
          <table:table-cell table:style-name="Table10.A1" office:value-type="string">
            <text:p text:style-name="P4">Question 8:</text:p>
          </table:table-cell>
        </table:table-row>
        <table:table-row table:style-name="TableLine140228470654800">
          <table:table-cell table:style-name="Table10.A2" office:value-type="string">
            <text:list xml:id="list2391561088" text:style-name="L9">
              <text:list-item>
                <text:p text:style-name="P38">Do you think the four-step risk assessment process and the Risk Profiles are useful models to help services navigate and comply with their wider obligations under the Act?</text:p>
              </text:list-item>
            </text:list>
          </table:table-cell>
        </table:table-row>
        <table:table-row table:style-name="TableLine140228470659680">
          <table:table-cell table:style-name="Table10.A3" office:value-type="string">
            <text:p text:style-name="P10">Response:</text:p>
          </table:table-cell>
        </table:table-row>
        <table:table-row table:style-name="TableLine140228470660224">
          <table:table-cell table:style-name="Table10.A2" office:value-type="string">
            <text:list xml:id="list121242152939634" text:continue-numbering="true" text:style-name="L9">
              <text:list-item>
                <text:p text:style-name="P38">Please provide the underlying arguments and evidence that support your views.</text:p>
              </text:list-item>
            </text:list>
          </table:table-cell>
        </table:table-row>
        <table:table-row table:style-name="TableLine140228470660496">
          <table:table-cell table:style-name="Table10.A5" office:value-type="string">
            <text:p text:style-name="P10">Response:</text:p>
          </table:table-cell>
        </table:table-row>
        <table:table-row table:style-name="TableLine140228470661440">
          <table:table-cell table:style-name="Table10.A2" office:value-type="string">
            <text:list xml:id="list121241676971246" text:continue-numbering="true" text:style-name="L9">
              <text:list-item>
                <text:p text:style-name="P38">Is this response confidential? (if yes, please specify which part(s) are confidential)</text:p>
              </text:list-item>
            </text:list>
          </table:table-cell>
        </table:table-row>
        <table:table-row table:style-name="TableLine140228470661712">
          <table:table-cell table:style-name="Table10.A7" office:value-type="string">
            <text:p text:style-name="P10">Response:</text:p>
          </table:table-cell>
        </table:table-row>
      </table:table>
      <text:p text:style-name="P1"/>
      <table:table table:name="Table11" table:style-name="Table11">
        <table:table-column table:style-name="Table11.A"/>
        <table:table-row table:style-name="TableLine140228470663360">
          <table:table-cell table:style-name="Table11.A1" office:value-type="string">
            <text:p text:style-name="P4">Question 9:</text:p>
          </table:table-cell>
        </table:table-row>
        <table:table-row table:style-name="TableLine140228470662640">
          <table:table-cell table:style-name="Table11.A2" office:value-type="string">
            <text:list xml:id="list3007617393" text:style-name="L10">
              <text:list-item>
                <text:p text:style-name="P39">Are the Risk Profiles sufficiently clear?</text:p>
              </text:list-item>
            </text:list>
          </table:table-cell>
        </table:table-row>
        <table:table-row table:style-name="TableLine140228470668784">
          <table:table-cell table:style-name="Table11.A3" office:value-type="string">
            <text:p text:style-name="P10">Response:</text:p>
          </table:table-cell>
        </table:table-row>
        <table:table-row table:style-name="TableLine140228470669328">
          <table:table-cell table:style-name="Table11.A2" office:value-type="string">
            <text:list xml:id="list121242931791577" text:continue-numbering="true" text:style-name="L10">
              <text:list-item>
                <text:p text:style-name="P39">Please provide the underlying arguments and evidence that support your views.</text:p>
              </text:list-item>
            </text:list>
          </table:table-cell>
        </table:table-row>
        <table:table-row table:style-name="TableLine140228470669600">
          <table:table-cell table:style-name="Table11.A5" office:value-type="string">
            <text:p text:style-name="P10">Response:</text:p>
          </table:table-cell>
        </table:table-row>
        <table:table-row table:style-name="TableLine140228470670576">
          <table:table-cell table:style-name="Table11.A2" office:value-type="string">
            <text:list xml:id="list121241805019523" text:continue-numbering="true" text:style-name="L10">
              <text:list-item>
                <text:p text:style-name="P39">Do you think the information provided on risk factors will help you understand the risks on your service? </text:p>
              </text:list-item>
            </text:list>
          </table:table-cell>
        </table:table-row>
        <table:table-row table:style-name="TableLine140228470670848">
          <table:table-cell table:style-name="Table11.A7" office:value-type="string">
            <text:p text:style-name="P10">Response:</text:p>
          </table:table-cell>
        </table:table-row>
        <table:table-row table:style-name="TableLine140228470671392">
          <table:table-cell table:style-name="Table11.A2" office:value-type="string">
            <text:list xml:id="list121241614705951" text:continue-numbering="true" text:style-name="L10">
              <text:list-item>
                <text:p text:style-name="P39">Please provide the underlying arguments and evidence that support your views.</text:p>
              </text:list-item>
            </text:list>
          </table:table-cell>
        </table:table-row>
        <table:table-row table:style-name="TableLine140228470671664">
          <table:table-cell table:style-name="Table11.A9" office:value-type="string">
            <text:p text:style-name="P10">Response:</text:p>
          </table:table-cell>
        </table:table-row>
        <table:table-row table:style-name="TableLine140228470672208">
          <table:table-cell table:style-name="Table11.A2" office:value-type="string">
            <text:list xml:id="list121243342692153" text:continue-numbering="true" text:style-name="L10">
              <text:list-item>
                <text:p text:style-name="P39">Is this response confidential? (if yes, please specify which part(s) are confidential)</text:p>
              </text:list-item>
            </text:list>
          </table:table-cell>
        </table:table-row>
        <table:table-row table:style-name="TableLine140228470672480">
          <table:table-cell table:style-name="Table11.A11" office:value-type="string">
            <text:p text:style-name="P10">Response:</text:p>
          </table:table-cell>
        </table:table-row>
      </table:table>
      <text:h text:style-name="Heading_20_3" text:outline-level="3"><text:span text:style-name="Strong"><text:span text:style-name="T9">Record keeping and review guidance </text:span></text:span></text:h>
      <table:table table:name="Table12" table:style-name="Table12">
        <table:table-column table:style-name="Table12.A"/>
        <table:table-row table:style-name="TableLine140228470674128">
          <table:table-cell table:style-name="Table12.A1" office:value-type="string">
            <text:p text:style-name="P4">Question 10:</text:p>
          </table:table-cell>
        </table:table-row>
        <table:table-row table:style-name="TableLine140228470673408">
          <table:table-cell table:style-name="Table12.A2" office:value-type="string">
            <text:list xml:id="list4253633119" text:style-name="L11">
              <text:list-item>
                <text:p text:style-name="P40">Do you have any comments on our draft record keeping and review guidance?</text:p>
              </text:list-item>
            </text:list>
          </table:table-cell>
        </table:table-row>
        <table:table-row table:style-name="TableLine140228470678272">
          <table:table-cell table:style-name="Table12.A3" office:value-type="string">
            <text:p text:style-name="P10">Response:</text:p>
          </table:table-cell>
        </table:table-row>
        <table:table-row table:style-name="TableLine140228470678816">
          <table:table-cell table:style-name="Table12.A2" office:value-type="string">
            <text:list xml:id="list121243522972040" text:continue-numbering="true" text:style-name="L11">
              <text:list-item>
                <text:p text:style-name="P40">Please provide the underlying arguments and evidence that support your views.</text:p>
              </text:list-item>
            </text:list>
          </table:table-cell>
        </table:table-row>
        <table:table-row table:style-name="TableLine140228470679088">
          <table:table-cell table:style-name="Table12.A5" office:value-type="string">
            <text:p text:style-name="P10">Response:</text:p>
          </table:table-cell>
        </table:table-row>
        <table:table-row table:style-name="TableLine140228470680032">
          <table:table-cell table:style-name="Table12.A2" office:value-type="string">
            <text:list xml:id="list121242120309665" text:continue-numbering="true" text:style-name="L11">
              <text:list-item>
                <text:p text:style-name="P40">Is this response confidential? (if yes, please specify which part(s) are confidential)</text:p>
              </text:list-item>
            </text:list>
          </table:table-cell>
        </table:table-row>
        <table:table-row table:style-name="TableLine140228470680304">
          <table:table-cell table:style-name="Table12.A7" office:value-type="string">
            <text:p text:style-name="P10">Response:</text:p>
          </table:table-cell>
        </table:table-row>
      </table:table>
      <text:p text:style-name="Normal"/>
      <table:table table:name="Table13" table:style-name="Table13">
        <table:table-column table:style-name="Table13.A"/>
        <table:table-row table:style-name="TableLine140228470681952">
          <table:table-cell table:style-name="Table13.A1" office:value-type="string">
            <text:p text:style-name="P4">Question 11:</text:p>
          </table:table-cell>
        </table:table-row>
        <table:table-row table:style-name="TableLine140228470681232">
          <table:table-cell table:style-name="Table13.A2" office:value-type="string">
            <text:list xml:id="list2810693167" text:style-name="L12">
              <text:list-item>
                <text:p text:style-name="P41">Do you agree with our proposal not to exercise our power to exempt specified descriptions of services from the record keeping and review duty for the moment?</text:p>
              </text:list-item>
            </text:list>
          </table:table-cell>
        </table:table-row>
        <table:table-row table:style-name="TableLine140228470686960">
          <table:table-cell table:style-name="Table13.A3" office:value-type="string">
            <text:p text:style-name="P10">Response:</text:p>
          </table:table-cell>
        </table:table-row>
        <table:table-row table:style-name="TableLine140228470687504">
          <table:table-cell table:style-name="Table13.A2" office:value-type="string">
            <text:list xml:id="list121243455553508" text:continue-numbering="true" text:style-name="L12">
              <text:list-item>
                <text:p text:style-name="P41">Please provide the underlying arguments and evidence that support your views.</text:p>
              </text:list-item>
            </text:list>
          </table:table-cell>
        </table:table-row>
        <table:table-row table:style-name="TableLine140228470687776">
          <table:table-cell table:style-name="Table13.A5" office:value-type="string">
            <text:p text:style-name="P10">Response:</text:p>
          </table:table-cell>
        </table:table-row>
        <table:table-row table:style-name="TableLine140228470688320">
          <table:table-cell table:style-name="Table13.A2" office:value-type="string">
            <text:list xml:id="list121243437488227" text:continue-numbering="true" text:style-name="L12">
              <text:list-item>
                <text:p text:style-name="P41">Is this response confidential? (if yes, please specify which part(s) are confidential)</text:p>
              </text:list-item>
            </text:list>
          </table:table-cell>
        </table:table-row>
        <table:table-row table:style-name="TableLine140228470688592">
          <table:table-cell table:style-name="Table13.A7" office:value-type="string">
            <text:p text:style-name="P10">Response:</text:p>
          </table:table-cell>
        </table:table-row>
      </table:table>
      <text:p text:style-name="Normal"/>
      <text:p text:style-name="P12"/>
      <text:h text:style-name="Heading_20_2" text:outline-level="2">Volume 4: What should services do to mitigate the risk of online harms </text:h>
      <text:h text:style-name="Heading_20_3" text:outline-level="3"><text:span text:style-name="Strong"><text:span text:style-name="T9">Our approach to the Illegal content Codes of Practice</text:span></text:span></text:h>
      <table:table table:name="Table14" table:style-name="Table14">
        <table:table-column table:style-name="Table14.A"/>
        <table:table-row table:style-name="TableLine140228470692400">
          <table:table-cell table:style-name="Table14.A1" office:value-type="string">
            <text:p text:style-name="P4">Question 12:</text:p>
          </table:table-cell>
        </table:table-row>
        <table:table-row table:style-name="TableLine140228470693328">
          <table:table-cell table:style-name="Table14.A2" office:value-type="string">
            <text:list xml:id="list1821681572" text:style-name="L13">
              <text:list-item>
                <text:p text:style-name="P42">Do you have any comments on our overarching approach to developing our illegal content Codes of Practice?</text:p>
              </text:list-item>
            </text:list>
          </table:table-cell>
        </table:table-row>
        <table:table-row table:style-name="TableLine140228470691680">
          <table:table-cell table:style-name="Table14.A3" office:value-type="string">
            <text:p text:style-name="P10">Response:</text:p>
          </table:table-cell>
        </table:table-row>
        <table:table-row table:style-name="TableLine140228470682496">
          <table:table-cell table:style-name="Table14.A2" office:value-type="string">
            <text:list xml:id="list121241918602734" text:continue-numbering="true" text:style-name="L13">
              <text:list-item>
                <text:p text:style-name="P42">Is this response confidential? (if yes, please specify which part(s) are confidential)</text:p>
              </text:list-item>
            </text:list>
          </table:table-cell>
        </table:table-row>
        <table:table-row table:style-name="TableLine140228470695072">
          <table:table-cell table:style-name="Table14.A5" office:value-type="string">
            <text:p text:style-name="P10">Response:</text:p>
          </table:table-cell>
        </table:table-row>
      </table:table>
      <text:p text:style-name="Normal"/>
      <table:table table:name="Table15" table:style-name="Table15">
        <table:table-column table:style-name="Table15.A"/>
        <table:table-row table:style-name="TableLine140228470697168">
          <table:table-cell table:style-name="Table15.A1" office:value-type="string">
            <text:p text:style-name="P4">Question 13:</text:p>
          </table:table-cell>
        </table:table-row>
        <table:table-row table:style-name="TableLine140228458858704">
          <table:table-cell table:style-name="Table15.A2" office:value-type="string">
            <text:list xml:id="list2434272711" text:style-name="L14">
              <text:list-item>
                <text:p text:style-name="P43">Do you agree that in general we should apply the most onerous measures in our Codes only to services which are large and/or medium or high risk? </text:p>
              </text:list-item>
            </text:list>
          </table:table-cell>
        </table:table-row>
        <table:table-row table:style-name="TableLine140228458875312">
          <table:table-cell table:style-name="Table15.A3" office:value-type="string">
            <text:p text:style-name="P10">Response:</text:p>
          </table:table-cell>
        </table:table-row>
        <table:table-row table:style-name="TableLine140228458878208">
          <table:table-cell table:style-name="Table15.A2" office:value-type="string">
            <text:list xml:id="list121242056782852" text:continue-numbering="true" text:style-name="L14">
              <text:list-item>
                <text:p text:style-name="P43">Please provide the underlying arguments and evidence that support your views.</text:p>
              </text:list-item>
            </text:list>
          </table:table-cell>
        </table:table-row>
        <table:table-row table:style-name="TableLine140228458878480">
          <table:table-cell table:style-name="Table15.A5" office:value-type="string">
            <text:p text:style-name="P10">Response:</text:p>
          </table:table-cell>
        </table:table-row>
        <table:table-row table:style-name="TableLine140228458879024">
          <table:table-cell table:style-name="Table15.A2" office:value-type="string">
            <text:list xml:id="list121242806049534" text:continue-numbering="true" text:style-name="L14">
              <text:list-item>
                <text:p text:style-name="P43">Is this response confidential? (if yes, please specify which part(s) are confidential)</text:p>
              </text:list-item>
            </text:list>
          </table:table-cell>
        </table:table-row>
        <table:table-row table:style-name="TableLine140228458879296">
          <table:table-cell table:style-name="Table15.A7" office:value-type="string">
            <text:p text:style-name="P10">Response:</text:p>
          </table:table-cell>
        </table:table-row>
      </table:table>
      <text:p text:style-name="Normal"/>
      <table:table table:name="Table16" table:style-name="Table16">
        <table:table-column table:style-name="Table16.A"/>
        <table:table-row table:style-name="TableLine140228458880944">
          <table:table-cell table:style-name="Table16.A1" office:value-type="string">
            <text:p text:style-name="P4">Question 14:</text:p>
          </table:table-cell>
        </table:table-row>
        <table:table-row table:style-name="TableLine140228562835008">
          <table:table-cell table:style-name="Table16.A2" office:value-type="string">
            <text:list xml:id="list4010927401" text:style-name="L15">
              <text:list-item>
                <text:p text:style-name="P44">Do you agree with our definition of large services?</text:p>
              </text:list-item>
            </text:list>
          </table:table-cell>
        </table:table-row>
        <table:table-row table:style-name="TableLine140228562818752">
          <table:table-cell table:style-name="Table16.A3" office:value-type="string">
            <text:p text:style-name="P10">Response:</text:p>
          </table:table-cell>
        </table:table-row>
        <table:table-row table:style-name="TableLine140228562830032">
          <table:table-cell table:style-name="Table16.A2" office:value-type="string">
            <text:list xml:id="list121241822040876" text:continue-numbering="true" text:style-name="L15">
              <text:list-item>
                <text:p text:style-name="P44">Please provide the underlying arguments and evidence that support your views.</text:p>
              </text:list-item>
            </text:list>
          </table:table-cell>
        </table:table-row>
        <table:table-row table:style-name="TableLine140228562837920">
          <table:table-cell table:style-name="Table16.A5" office:value-type="string">
            <text:p text:style-name="P10">Response:</text:p>
          </table:table-cell>
        </table:table-row>
        <table:table-row table:style-name="TableLine140228562838464">
          <table:table-cell table:style-name="Table16.A2" office:value-type="string">
            <text:list xml:id="list121242976787347" text:continue-numbering="true" text:style-name="L15">
              <text:list-item>
                <text:p text:style-name="P44">Is this response confidential? (if yes, please specify which part(s) are confidential)</text:p>
              </text:list-item>
            </text:list>
          </table:table-cell>
        </table:table-row>
        <table:table-row table:style-name="TableLine140228562838736">
          <table:table-cell table:style-name="Table16.A7" office:value-type="string">
            <text:p text:style-name="P10">Response:</text:p>
          </table:table-cell>
        </table:table-row>
      </table:table>
      <text:p text:style-name="P1"/>
      <table:table table:name="Table17" table:style-name="Table17">
        <table:table-column table:style-name="Table17.A"/>
        <table:table-row table:style-name="TableLine140228562840832">
          <table:table-cell table:style-name="Table17.A1" office:value-type="string">
            <text:p text:style-name="P4">Question 15:</text:p>
          </table:table-cell>
        </table:table-row>
        <table:table-row table:style-name="TableLine140228562840112">
          <table:table-cell table:style-name="Table17.A2" office:value-type="string">
            <text:list xml:id="list3331920053" text:style-name="L16">
              <text:list-item>
                <text:p text:style-name="P45">Do you agree with our definition of multi-risk services?</text:p>
              </text:list-item>
            </text:list>
          </table:table-cell>
        </table:table-row>
        <table:table-row table:style-name="TableLine140228562844272">
          <table:table-cell table:style-name="Table17.A3" office:value-type="string">
            <text:p text:style-name="P10">Response:</text:p>
          </table:table-cell>
        </table:table-row>
        <table:table-row table:style-name="TableLine140228562844816">
          <table:table-cell table:style-name="Table17.A2" office:value-type="string">
            <text:list xml:id="list121242746718252" text:continue-numbering="true" text:style-name="L16">
              <text:list-item>
                <text:p text:style-name="P45">Please provide the underlying arguments and evidence that support your views.</text:p>
              </text:list-item>
            </text:list>
          </table:table-cell>
        </table:table-row>
        <table:table-row table:style-name="TableLine140228562845088">
          <table:table-cell table:style-name="Table17.A5" office:value-type="string">
            <text:p text:style-name="P10">Response:</text:p>
          </table:table-cell>
        </table:table-row>
        <table:table-row table:style-name="TableLine140228562846032">
          <table:table-cell table:style-name="Table17.A2" office:value-type="string">
            <text:list xml:id="list121243073413520" text:continue-numbering="true" text:style-name="L16">
              <text:list-item>
                <text:p text:style-name="P45">Is this response confidential? (if yes, please specify which part(s) are confidential)</text:p>
              </text:list-item>
            </text:list>
          </table:table-cell>
        </table:table-row>
        <table:table-row table:style-name="TableLine140228562846304">
          <table:table-cell table:style-name="Table17.A7" office:value-type="string">
            <text:p text:style-name="P10">Response:</text:p>
          </table:table-cell>
        </table:table-row>
      </table:table>
      <text:p text:style-name="Normal"/>
      <table:table table:name="Table18" table:style-name="Table18">
        <table:table-column table:style-name="Table18.A"/>
        <table:table-row table:style-name="TableLine140228562847952">
          <table:table-cell table:style-name="Table18.A1" office:value-type="string">
            <text:p text:style-name="P4">Question 16:</text:p>
          </table:table-cell>
        </table:table-row>
        <table:table-row table:style-name="TableLine140228562848880">
          <table:table-cell table:style-name="Table18.A2" office:value-type="string">
            <text:list xml:id="list3912272975" text:style-name="L17">
              <text:list-item>
                <text:p text:style-name="P46">Do you have any comments on the draft Codes of Practice themselves? <text:s text:c="2"/></text:p>
              </text:list-item>
            </text:list>
          </table:table-cell>
        </table:table-row>
        <table:table-row table:style-name="TableLine140228562849808">
          <table:table-cell table:style-name="Table18.A3" office:value-type="string">
            <text:p text:style-name="P10">Response:</text:p>
          </table:table-cell>
        </table:table-row>
        <table:table-row table:style-name="TableLine140228562851184">
          <table:table-cell table:style-name="Table18.A2" office:value-type="string">
            <text:list xml:id="list121242977218323" text:continue-numbering="true" text:style-name="L17">
              <text:list-item>
                <text:p text:style-name="P46">Is this response confidential? (if yes, please specify which part(s) are confidential)</text:p>
              </text:list-item>
            </text:list>
          </table:table-cell>
        </table:table-row>
        <table:table-row table:style-name="TableLine140228562851456">
          <table:table-cell table:style-name="Table18.A5" office:value-type="string">
            <text:p text:style-name="P10">Response:</text:p>
          </table:table-cell>
        </table:table-row>
      </table:table>
      <text:p text:style-name="Normal"/>
      <table:table table:name="Table19" table:style-name="Table19">
        <table:table-column table:style-name="Table19.A"/>
        <table:table-row table:style-name="TableLine140228562853600">
          <table:table-cell table:style-name="Table19.A1" office:value-type="string">
            <text:p text:style-name="P4">Question 17:</text:p>
          </table:table-cell>
        </table:table-row>
        <table:table-row table:style-name="TableLine140228562852880">
          <table:table-cell table:style-name="Table19.A2" office:value-type="string">
            <text:list xml:id="list1210963636" text:style-name="L18">
              <text:list-item>
                <text:p text:style-name="P47">Do you have any comments on the costs assumptions set out in Annex 14, which we used for calculating the costs of various measures?</text:p>
              </text:list-item>
            </text:list>
          </table:table-cell>
        </table:table-row>
        <table:table-row table:style-name="TableLine140228562856560">
          <table:table-cell table:style-name="Table19.A3" office:value-type="string">
            <text:p text:style-name="P10">Response:</text:p>
          </table:table-cell>
        </table:table-row>
        <table:table-row table:style-name="TableLine140228562857104">
          <table:table-cell table:style-name="Table19.A2" office:value-type="string">
            <text:list xml:id="list121241797722200" text:continue-numbering="true" text:style-name="L18">
              <text:list-item>
                <text:p text:style-name="P47">Is this response confidential? (if yes, please specify which part(s) are confidential)</text:p>
              </text:list-item>
            </text:list>
          </table:table-cell>
        </table:table-row>
        <table:table-row table:style-name="TableLine140228562857376">
          <table:table-cell table:style-name="Table19.A5" office:value-type="string">
            <text:p text:style-name="P10">Response:</text:p>
          </table:table-cell>
        </table:table-row>
      </table:table>
      <text:h text:style-name="Heading_20_3" text:outline-level="3"><text:span text:style-name="Strong"><text:span text:style-name="T9">Content moderation (User to User)</text:span></text:span></text:h>
      <table:table table:name="Table20" table:style-name="Table20">
        <table:table-column table:style-name="Table20.A"/>
        <table:table-row table:style-name="TableLine140228562859520">
          <table:table-cell table:style-name="Table20.A1" office:value-type="string">
            <text:p text:style-name="P4">Question 18:</text:p>
          </table:table-cell>
        </table:table-row>
        <table:table-row table:style-name="TableLine140228470696448">
          <table:table-cell table:style-name="Table20.A2" office:value-type="string">
            <text:list xml:id="list522594051" text:style-name="L19">
              <text:list-item>
                <text:p text:style-name="P48">Do you agree with our proposals?</text:p>
              </text:list-item>
            </text:list>
          </table:table-cell>
        </table:table-row>
        <table:table-row table:style-name="TableLine140228470714432">
          <table:table-cell table:style-name="Table20.A3" office:value-type="string">
            <text:p text:style-name="P10">Response: </text:p>
            <text:p text:style-name="P25"><text:bookmark text:name="docs-internal-guid-b64e9087-7fff-4d30-516c-4c8dc96a13ae"/>The incentivization of “swift” removal of content is likely to lead to over removal. In cases where time-related pressure is placed on moderators to make determinations, companies have little incentive to err on the side of free expression, and great pressure to remove more than necessary or appropriate. Assessing error rates is difficult from an external perspective. However, studies suggest a negative correlation between decision quality and rapidity. </text:p>
            <text:p text:style-name="Text_20_body"/>
            <text:p text:style-name="P23">Furthermore, time-based requirements incentivize platforms toward using automated technologies for content removal and upload filters, which are notoriously inaccurate and prone to overblocking legitimate material. Ofcom should consider that such mechanisms <text:soft-page-break/>constitute an interference with users’ freedom of expression rights.</text:p>
            <text:p text:style-name="Text_20_body"/>
            <text:p text:style-name="P23">We agree with Ofcom’s assessment that internal rules, standards and guidelines should be made clear to moderators; however, it is also imperative that internal standards be consistent with external standards made available to users.</text:p>
            <text:p text:style-name="Text_20_body"/>
            <text:p text:style-name="P23">As stated in the voluntary Santa Clara Principles on Transparency and Accountability in Content Moderation, “Companies should publish clear and precise rules and policies relating to when action will be taken with respect to users’ content or accounts, in an easily accessible and central location.” </text:p>
            <text:p text:style-name="Text_20_body"/>
            <text:p text:style-name="P27"><text:span text:style-name="T11">We agree that moderators should receive ample training and materials to moderate content effectively and would also like to stress the importance, laid out in the </text:span><text:a xlink:type="simple" xlink:href="https://santaclaraprinciples.org/" text:style-name="Internet_20_link" text:visited-style-name="Visited_20_Internet_20_Link"><text:span text:style-name="T13">Santa Clara Principles</text:span></text:a><text:span text:style-name="T11">, of cultural competence of moderators. </text:span></text:p>
            <text:p text:style-name="Text_20_body"/>
            <text:p text:style-name="P23">Note that the Santa Clara Principles include standards for transparency around content moderation processes but are expressly not to be mandated by any government. The Santa Clara Principles specifically state, “This second iteration of the Santa Clara Principles has been developed to support companies to comply with their responsibilities to respect human rights and enhance their accountability, and to assist human rights advocates in their work. They are not designed to provide a template for regulation.” In a Note to Regulators, the Principles explain that its standards do not readily scale or account for the variations among online services:</text:p>
            <text:p text:style-name="Text_20_body"/>
            <text:p text:style-name="P26">“<text:span text:style-name="T10">The Santa Clara Principles seeks to set standards. Some services will appropriately meet these standards. Some will appropriately meet only some of them, while others will and should exceed them. Where any particular service falls will depend on many factors—number of users, capitalization, age, focus of service, editorial priorities, user priorities—that will vary from service to service. While companies should design their services with due process in mind from the beginning, companies must have some flexibility as to how they implement the Santa Clara Principles, from their inception, and then evolving over time as the service matures. The Santa Clara Principles are thus best seen as touchstones against which any company’s practices can be evaluated and compared, not as dictates.</text:span></text:p>
            <text:p text:style-name="Text_20_body"/>
            <text:p text:style-name="P23">To maintain this necessary flexibility, governments should resist legal mandates that would be prohibitively expensive or practically impossible to meet. Such mandates discourage new entrants into the field and thus discourage innovation and competition. Even among well-established services, there are no metrics that readily correspond to a re<text:soft-page-break/>quired level of compliance.</text:p>
            <text:p text:style-name="Text_20_body"/>
            <text:p text:style-name="P23">The Principles also discuss other obstacles to employing them as governmental mandates: the potential for political exploitation, the variation among regional and national legal systems that govern these inherently international services, and the constantly evolving landscape of available services.”</text:p>
            <text:p text:style-name="Text_20_body"/>
            <text:p text:style-name="P23">Our 2021 global call for inputs found cultural competence to be the most consistently addressed need in content moderation. Those we consulted stressed, for example, the importance of platforms disclosing how many moderators are working in a given jurisdiction or cultural context; what languages they operate in; as well as other diversity indicators.</text:p>
            <text:p text:style-name="Text_20_body"/>
            <text:p text:style-name="P23">Additional research has demonstrated that platforms often lack cultural and linguistic competence in content moderation; it is therefore imperative that they address this both internally (hiring those with requisite expertise to address complex concerns) and externally (through civil society consultations). </text:p>
            <text:p text:style-name="P10"/>
          </table:table-cell>
        </table:table-row>
        <table:table-row table:style-name="TableLine140228470705760">
          <table:table-cell table:style-name="Table20.A2" office:value-type="string">
            <text:list xml:id="list121243137045746" text:continue-numbering="true" text:style-name="L19">
              <text:list-item>
                <text:p text:style-name="P48">Please provide the underlying arguments and evidence that support your views.</text:p>
              </text:list-item>
            </text:list>
          </table:table-cell>
        </table:table-row>
        <table:table-row table:style-name="TableLine140228470703840">
          <table:table-cell table:style-name="Table20.A5" office:value-type="string">
            <text:p text:style-name="P10">Response:</text:p>
            <text:p text:style-name="P11"><text:bookmark text:name="docs-internal-guid-a5cb709a-7fff-ad94-0609-1d7a56677a54"/><text:span text:style-name="T11">The Santa Clara Principles on Transparency and Accountability Open Consultation report clearly indicates the need for cultural competence in content moderation: </text:span><text:a xlink:type="simple" xlink:href="https://santaclaraprinciples.org/open-consultation" text:style-name="Internet_20_link" text:visited-style-name="Visited_20_Internet_20_Link"><text:span text:style-name="T13">The Santa Clara Principles on Transparency and Accountability in Content Moderation</text:span></text:a><text:span text:style-name="T11"> </text:span></text:p>
            <text:list xml:id="list2314044642" text:style-name="L20">
              <text:list-item>
                <text:p text:style-name="P87"><text:span text:style-name="T11">This article explores the relationship between errors in content moderation decision-making and decision quality: </text:span><text:a xlink:type="simple" xlink:href="https://link.springer.com/article/10.1007/s40319-023-01418-4" text:style-name="Internet_20_link" text:visited-style-name="Visited_20_Internet_20_Link"><text:span text:style-name="T13">Decision Quality and Errors in Content Moderation | IIC - International Review of Intellectual Property and Competition Law</text:span></text:a></text:p>
              </text:list-item>
              <text:list-item>
                <text:p text:style-name="P87"><text:span text:style-name="T11">The rapid removal of content can make it more difficult to pursue criminal complaints: </text:span><text:a xlink:type="simple" xlink:href="https://papers.ssrn.com/sol3/papers.cfm?abstract_id=4154542" text:style-name="Internet_20_link" text:visited-style-name="Visited_20_Internet_20_Link"><text:span text:style-name="T13">New School Speech Regulation as a Regulatory Strategy Against Hate Speech on Social Media: The Case of Germany’s NetzDG by Rachel Griffin</text:span></text:a><text:span text:style-name="T11"> </text:span></text:p>
              </text:list-item>
              <text:list-item>
                <text:p text:style-name="P87"><text:span text:style-name="T11">Article 19’s research on the importance of cultural competence and the role of civil society in working with platforms: </text:span><text:a xlink:type="simple" xlink:href="https://www.article19.org/wp-content/uploads/2022/06/Summary-report-social-media-for-peace.pdf" text:style-name="Internet_20_link" text:visited-style-name="Visited_20_Internet_20_Link"><text:span text:style-name="T13">Content Moderation and Freedom of Expression: Bridging the Gap between Social Media and Local Civil Society</text:span></text:a><text:span text:style-name="T11"> </text:span></text:p>
              </text:list-item>
              <text:list-item>
                <text:p text:style-name="P91">Some examples which underscore the importance of cultural competence in content moderation: </text:p>
                <text:list>
                  <text:list-item>
                    <text:p text:style-name="P87"><text:a xlink:type="simple" xlink:href="https://eu.boell.org/sites/default/files/2021-06/HBS-e-paper-Algorithmic-Misogynoir-in-Content-Moderation-Practice-200621_FINAL.pdf" text:style-name="Internet_20_link" text:visited-style-name="Visited_20_Internet_20_Link"><text:span text:style-name="T13">Algorithmic misogynoir in content moderation practice</text:span></text:a><text:span text:style-name="T11"> </text:span></text:p>
                  </text:list-item>
                  <text:list-item>
                    <text:p text:style-name="P87"><text:a xlink:type="simple" xlink:href="https://onlinelibrary.wiley.com/doi/full/10.1111/1758-5899.13243" text:style-name="Internet_20_link" text:visited-style-name="Visited_20_Internet_20_Link"><text:span text:style-name="T13">Inequalities and content moderation - De Gregorio - 2023 - Global Policy - Wiley Online Library</text:span></text:a><text:span text:style-name="T11"> </text:span></text:p>
                  </text:list-item>
                </text:list>
              </text:list-item>
            </text:list>
            <text:p text:style-name="P10"/>
          </table:table-cell>
        </table:table-row>
        <table:table-row table:style-name="TableLine140228470710464">
          <table:table-cell table:style-name="Table20.A2" office:value-type="string">
            <text:list xml:id="list121241925346344" text:continue-list="list121243137045746" text:style-name="L19">
              <text:list-item>
                <text:p text:style-name="P48">Is this response confidential? (if yes, please specify which part(s) are confidential)</text:p>
              </text:list-item>
            </text:list>
          </table:table-cell>
        </table:table-row>
        <text:soft-page-break/>
        <table:table-row table:style-name="TableLine140228470712624">
          <table:table-cell table:style-name="Table20.A7" office:value-type="string">
            <text:p text:style-name="P10">Response:</text:p>
            <text:p text:style-name="P19">No.</text:p>
          </table:table-cell>
        </table:table-row>
      </table:table>
      <text:h text:style-name="P30" text:outline-level="3"/>
      <text:h text:style-name="Heading_20_3" text:outline-level="3"><text:span text:style-name="Strong"><text:span text:style-name="T9">Content moderation (Search)</text:span></text:span></text:h>
      <table:table table:name="Table21" table:style-name="Table21">
        <table:table-column table:style-name="Table21.A"/>
        <table:table-row table:style-name="TableLine140228470683856">
          <table:table-cell table:style-name="Table21.A1" office:value-type="string">
            <text:p text:style-name="P4">Question 19:</text:p>
          </table:table-cell>
        </table:table-row>
        <table:table-row table:style-name="TableLine140228562862864">
          <table:table-cell table:style-name="Table21.A2" office:value-type="string">
            <text:list xml:id="list1419584944" text:style-name="L21">
              <text:list-item>
                <text:p text:style-name="P49">Do you agree with our proposals?</text:p>
              </text:list-item>
            </text:list>
          </table:table-cell>
        </table:table-row>
        <table:table-row table:style-name="TableLine140228562860448">
          <table:table-cell table:style-name="Table21.A3" office:value-type="string">
            <text:p text:style-name="P10">Response:</text:p>
          </table:table-cell>
        </table:table-row>
        <table:table-row table:style-name="TableLine140228562858800">
          <table:table-cell table:style-name="Table21.A2" office:value-type="string">
            <text:list xml:id="list121242842829825" text:continue-numbering="true" text:style-name="L21">
              <text:list-item>
                <text:p text:style-name="P49">Please provide the underlying arguments and evidence that support your views.</text:p>
              </text:list-item>
            </text:list>
          </table:table-cell>
        </table:table-row>
        <table:table-row table:style-name="TableLine140228562864208">
          <table:table-cell table:style-name="Table21.A5" office:value-type="string">
            <text:p text:style-name="P10">Response:</text:p>
          </table:table-cell>
        </table:table-row>
        <table:table-row table:style-name="TableLine140228562864752">
          <table:table-cell table:style-name="Table21.A2" office:value-type="string">
            <text:list xml:id="list121242554598778" text:continue-numbering="true" text:style-name="L21">
              <text:list-item>
                <text:p text:style-name="P49">Is this response confidential? (if yes, please specify which part(s) are confidential)</text:p>
              </text:list-item>
            </text:list>
          </table:table-cell>
        </table:table-row>
        <table:table-row table:style-name="TableLine140228562865024">
          <table:table-cell table:style-name="Table21.A7" office:value-type="string">
            <text:p text:style-name="P10">Response:</text:p>
          </table:table-cell>
        </table:table-row>
      </table:table>
      <text:p text:style-name="Normal"/>
      <text:h text:style-name="Heading_20_3" text:outline-level="3"><text:span text:style-name="Strong"><text:span text:style-name="T9">Automated content moderation (User to User)</text:span></text:span></text:h>
      <table:table table:name="Table22" table:style-name="Table22">
        <table:table-column table:style-name="Table22.A"/>
        <table:table-row table:style-name="TableLine140228562867984">
          <table:table-cell table:style-name="Table22.A1" office:value-type="string">
            <text:p text:style-name="P4">Question 20:</text:p>
          </table:table-cell>
        </table:table-row>
        <table:table-row table:style-name="TableLine140228562867264">
          <table:table-cell table:style-name="Table22.A2" office:value-type="string">
            <text:list xml:id="list2184245820" text:style-name="L22">
              <text:list-item>
                <text:p text:style-name="P50">Do you agree with our proposals?</text:p>
              </text:list-item>
            </text:list>
          </table:table-cell>
        </table:table-row>
        <table:table-row table:style-name="TableLine140228562866544">
          <table:table-cell table:style-name="Table22.A3" office:value-type="string">
            <text:p text:style-name="P10">Response:</text:p>
          </table:table-cell>
        </table:table-row>
        <table:table-row table:style-name="TableLine140228562871648">
          <table:table-cell table:style-name="Table22.A2" office:value-type="string">
            <text:list xml:id="list121242499227181" text:continue-numbering="true" text:style-name="L22">
              <text:list-item>
                <text:p text:style-name="P50">Please provide the underlying arguments and evidence that support your views.</text:p>
              </text:list-item>
            </text:list>
          </table:table-cell>
        </table:table-row>
        <table:table-row table:style-name="TableLine140228562872432">
          <table:table-cell table:style-name="Table22.A5" office:value-type="string">
            <text:p text:style-name="P10">Response:</text:p>
          </table:table-cell>
        </table:table-row>
        <table:table-row table:style-name="TableLine140228562872976">
          <table:table-cell table:style-name="Table22.A2" office:value-type="string">
            <text:list xml:id="list121242661795009" text:continue-numbering="true" text:style-name="L22">
              <text:list-item>
                <text:p text:style-name="P50">Is this response confidential? (if yes, please specify which part(s) are confidential)</text:p>
              </text:list-item>
            </text:list>
          </table:table-cell>
        </table:table-row>
        <table:table-row table:style-name="TableLine140228562873248">
          <table:table-cell table:style-name="Table22.A7" office:value-type="string">
            <text:p text:style-name="P10">Response:</text:p>
          </table:table-cell>
        </table:table-row>
      </table:table>
      <text:p text:style-name="Normal"/>
      <table:table table:name="Table23" table:style-name="Table23">
        <table:table-column table:style-name="Table23.A"/>
        <table:table-row table:style-name="TableLine140228562874896">
          <table:table-cell table:style-name="Table23.A1" office:value-type="string">
            <text:p text:style-name="P4">Question 21:</text:p>
          </table:table-cell>
        </table:table-row>
        <table:table-row table:style-name="TableLine140228562875712">
          <table:table-cell table:style-name="Table23.A2" office:value-type="string">
            <text:list xml:id="list1707995124" text:style-name="L23">
              <text:list-item>
                <text:p text:style-name="P51">Do you have any comments on the draft guidance set out in Annex 9 regarding whether content is communicated ‘publicly’ or ‘privately’?</text:p>
              </text:list-item>
            </text:list>
          </table:table-cell>
        </table:table-row>
        <table:table-row table:style-name="TableLine140228562879232">
          <table:table-cell table:style-name="Table23.A3" office:value-type="string">
            <text:p text:style-name="P10">Response:</text:p>
          </table:table-cell>
        </table:table-row>
        <table:table-row table:style-name="TableLine140228562879776">
          <table:table-cell table:style-name="Table23.A2" office:value-type="string">
            <text:list xml:id="list121242957837921" text:continue-numbering="true" text:style-name="L23">
              <text:list-item>
                <text:p text:style-name="P51">Is this response confidential? (if yes, please specify which part(s) are confidential)</text:p>
              </text:list-item>
            </text:list>
          </table:table-cell>
        </table:table-row>
        <table:table-row table:style-name="TableLine140228562880048">
          <table:table-cell table:style-name="Table23.A5" office:value-type="string">
            <text:p text:style-name="P10">Response:</text:p>
          </table:table-cell>
        </table:table-row>
      </table:table>
      <text:p text:style-name="P15">Do you have any relevant evidence on:</text:p>
      <table:table table:name="Table24" table:style-name="Table24">
        <table:table-column table:style-name="Table24.A"/>
        <table:table-row table:style-name="TableLine140228562881696">
          <table:table-cell table:style-name="Table24.A1" office:value-type="string">
            <text:p text:style-name="P4">Question 22:</text:p>
          </table:table-cell>
        </table:table-row>
        <table:table-row table:style-name="TableLine140228562882624">
          <table:table-cell table:style-name="Table24.A2" office:value-type="string">
            <text:list xml:id="list4140571595" text:style-name="L24">
              <text:list-item>
                <text:p text:style-name="P52">Accuracy of perceptual hash matching and the costs of applying CSAM hash matching to smaller services;</text:p>
              </text:list-item>
            </text:list>
          </table:table-cell>
        </table:table-row>
        <table:table-row table:style-name="TableLine140228562874176">
          <table:table-cell table:style-name="Table24.A3" office:value-type="string">
            <text:p text:style-name="P10">Response:</text:p>
          </table:table-cell>
        </table:table-row>
        <table:table-row table:style-name="TableLine140228562886528">
          <table:table-cell table:style-name="Table24.A2" office:value-type="string">
            <text:list xml:id="list121243331821610" text:continue-numbering="true" text:style-name="L24">
              <text:list-item>
                <text:p text:style-name="P52">Please provide the underlying arguments and evidence that support your views.</text:p>
              </text:list-item>
            </text:list>
          </table:table-cell>
        </table:table-row>
        <text:soft-page-break/>
        <table:table-row table:style-name="TableLine140228562886800">
          <table:table-cell table:style-name="Table24.A5" office:value-type="string">
            <text:p text:style-name="P10">Response:</text:p>
          </table:table-cell>
        </table:table-row>
        <table:table-row table:style-name="TableLine140228562887792">
          <table:table-cell table:style-name="Table24.A2" office:value-type="string">
            <text:list xml:id="list121243516914643" text:continue-numbering="true" text:style-name="L24">
              <text:list-item>
                <text:p text:style-name="P52">Is this response confidential? (if yes, please specify which part(s) are confidential)</text:p>
              </text:list-item>
            </text:list>
          </table:table-cell>
        </table:table-row>
        <table:table-row table:style-name="TableLine140228562888064">
          <table:table-cell table:style-name="Table24.A7" office:value-type="string">
            <text:p text:style-name="P10">Response:</text:p>
          </table:table-cell>
        </table:table-row>
      </table:table>
      <text:p text:style-name="Normal"/>
      <table:table table:name="Table25" table:style-name="Table25">
        <table:table-column table:style-name="Table25.A"/>
        <table:table-row table:style-name="TableLine140228562889712">
          <table:table-cell table:style-name="Table25.A1" office:value-type="string">
            <text:p text:style-name="P4">Question 23:</text:p>
          </table:table-cell>
        </table:table-row>
        <table:table-row table:style-name="TableLine140228562890672">
          <table:table-cell table:style-name="Table25.A2" office:value-type="string">
            <text:list xml:id="list1311393793" text:style-name="L25">
              <text:list-item>
                <text:p text:style-name="P53">Ability of services in scope of the CSAM hash matching measure to access hash databases/services, with respect to access criteria or requirements set by database and/or hash matching service providers;</text:p>
              </text:list-item>
            </text:list>
          </table:table-cell>
        </table:table-row>
        <table:table-row table:style-name="TableLine140228562891568">
          <table:table-cell table:style-name="Table25.A3" office:value-type="string">
            <text:p text:style-name="P10">Response:</text:p>
          </table:table-cell>
        </table:table-row>
        <table:table-row table:style-name="TableLine140228562894096">
          <table:table-cell table:style-name="Table25.A2" office:value-type="string">
            <text:list xml:id="list121241713835383" text:continue-numbering="true" text:style-name="L25">
              <text:list-item>
                <text:p text:style-name="P53">Please provide the underlying arguments and evidence that support your views.</text:p>
              </text:list-item>
            </text:list>
          </table:table-cell>
        </table:table-row>
        <table:table-row table:style-name="TableLine140228562894368">
          <table:table-cell table:style-name="Table25.A5" office:value-type="string">
            <text:p text:style-name="P10">Response:</text:p>
          </table:table-cell>
        </table:table-row>
        <table:table-row table:style-name="TableLine140228562895312">
          <table:table-cell table:style-name="Table25.A2" office:value-type="string">
            <text:list xml:id="list121242070231583" text:continue-numbering="true" text:style-name="L25">
              <text:list-item>
                <text:p text:style-name="P53">Is this response confidential? (if yes, please specify which part(s) are confidential)</text:p>
              </text:list-item>
            </text:list>
          </table:table-cell>
        </table:table-row>
        <table:table-row table:style-name="TableLine140228562895584">
          <table:table-cell table:style-name="Table25.A7" office:value-type="string">
            <text:p text:style-name="P10">Response:</text:p>
          </table:table-cell>
        </table:table-row>
      </table:table>
      <text:p text:style-name="Normal"/>
      <table:table table:name="Table26" table:style-name="Table26">
        <table:table-column table:style-name="Table26.A"/>
        <table:table-row table:style-name="TableLine140228562897232">
          <table:table-cell table:style-name="Table26.A1" office:value-type="string">
            <text:p text:style-name="P4">Question 24:</text:p>
          </table:table-cell>
        </table:table-row>
        <table:table-row table:style-name="TableLine140228562896512">
          <table:table-cell table:style-name="Table26.A2" office:value-type="string">
            <text:list xml:id="list40254538" text:style-name="L26">
              <text:list-item>
                <text:p text:style-name="P54">Costs of applying our CSAM URL detection measure to smaller services, and the effectiveness of fuzzy matching for CSAM URL detection;;</text:p>
              </text:list-item>
            </text:list>
          </table:table-cell>
        </table:table-row>
        <table:table-row table:style-name="TableLine140228562901056">
          <table:table-cell table:style-name="Table26.A3" office:value-type="string">
            <text:p text:style-name="P10">Response:</text:p>
          </table:table-cell>
        </table:table-row>
        <table:table-row table:style-name="TableLine140228562901600">
          <table:table-cell table:style-name="Table26.A2" office:value-type="string">
            <text:list xml:id="list121242578623421" text:continue-numbering="true" text:style-name="L26">
              <text:list-item>
                <text:p text:style-name="P54">Please provide the underlying arguments and evidence that support your views.</text:p>
              </text:list-item>
            </text:list>
          </table:table-cell>
        </table:table-row>
        <table:table-row table:style-name="TableLine140228562901872">
          <table:table-cell table:style-name="Table26.A5" office:value-type="string">
            <text:p text:style-name="P10">Response:</text:p>
          </table:table-cell>
        </table:table-row>
        <table:table-row table:style-name="TableLine140228562902816">
          <table:table-cell table:style-name="Table26.A2" office:value-type="string">
            <text:list xml:id="list121243306004705" text:continue-numbering="true" text:style-name="L26">
              <text:list-item>
                <text:p text:style-name="P54">Is this response confidential? (if yes, please specify which part(s) are confidential)</text:p>
              </text:list-item>
            </text:list>
          </table:table-cell>
        </table:table-row>
        <table:table-row table:style-name="TableLine140228562903088">
          <table:table-cell table:style-name="Table26.A7" office:value-type="string">
            <text:p text:style-name="P10">Response:</text:p>
          </table:table-cell>
        </table:table-row>
      </table:table>
      <text:p text:style-name="Normal"/>
      <table:table table:name="Table27" table:style-name="Table27">
        <table:table-column table:style-name="Table27.A"/>
        <table:table-row table:style-name="TableLine140228562904016">
          <table:table-cell table:style-name="Table27.A1" office:value-type="string">
            <text:p text:style-name="P4">Question 25:</text:p>
          </table:table-cell>
        </table:table-row>
        <table:table-row table:style-name="TableLine140228562905664">
          <table:table-cell table:style-name="Table27.A2" office:value-type="string">
            <text:list xml:id="list2262680483" text:style-name="L27">
              <text:list-item>
                <text:p text:style-name="P55">Costs of applying our articles for use in frauds (standard keyword detection) measure, including for smaller services;</text:p>
              </text:list-item>
            </text:list>
          </table:table-cell>
        </table:table-row>
        <table:table-row table:style-name="TableLine140228562906592">
          <table:table-cell table:style-name="Table27.A3" office:value-type="string">
            <text:p text:style-name="P10">Response:</text:p>
          </table:table-cell>
        </table:table-row>
        <table:table-row table:style-name="TableLine140228562908736">
          <table:table-cell table:style-name="Table27.A2" office:value-type="string">
            <text:list xml:id="list121241861313949" text:continue-numbering="true" text:style-name="L27">
              <text:list-item>
                <text:p text:style-name="P55">Please provide the underlying arguments and evidence that support your views.</text:p>
              </text:list-item>
            </text:list>
          </table:table-cell>
        </table:table-row>
        <table:table-row table:style-name="TableLine140228562909008">
          <table:table-cell table:style-name="Table27.A5" office:value-type="string">
            <text:p text:style-name="P10">Response:</text:p>
          </table:table-cell>
        </table:table-row>
        <table:table-row table:style-name="TableLine140228562909952">
          <table:table-cell table:style-name="Table27.A2" office:value-type="string">
            <text:list xml:id="list121243110094415" text:continue-numbering="true" text:style-name="L27">
              <text:list-item>
                <text:p text:style-name="P55">Is this response confidential? (if yes, please specify which part(s) are confidential)</text:p>
              </text:list-item>
            </text:list>
          </table:table-cell>
        </table:table-row>
        <table:table-row table:style-name="TableLine140228562910224">
          <table:table-cell table:style-name="Table27.A7" office:value-type="string">
            <text:p text:style-name="P10">Response:</text:p>
          </table:table-cell>
        </table:table-row>
      </table:table>
      <text:p text:style-name="P1"/>
      <table:table table:name="Table28" table:style-name="Table28">
        <table:table-column table:style-name="Table28.A"/>
        <table:table-row table:style-name="TableLine140228562911872">
          <table:table-cell table:style-name="Table28.A1" office:value-type="string">
            <text:p text:style-name="P4">Question 26:</text:p>
          </table:table-cell>
        </table:table-row>
        <table:table-row table:style-name="TableLine140228458881872">
          <table:table-cell table:style-name="Table28.A2" office:value-type="string">
            <text:list xml:id="list958481990" text:style-name="L28">
              <text:list-item>
                <text:p text:style-name="P56">An effective application of hash matching and/or URL detection for terrorism content, including how such measures could address concerns around ‘context’ and freedom of expression, and any information you have on the costs and efficacy of applying hash matching and URL detection for terrorism content to a range of services.</text:p>
              </text:list-item>
            </text:list>
          </table:table-cell>
        </table:table-row>
        <table:table-row table:style-name="TableLine140228458874976">
          <table:table-cell table:style-name="Table28.A3" office:value-type="string">
            <text:p text:style-name="P10">Response:</text:p>
            <text:p text:style-name="P11"><text:bookmark text:name="docs-internal-guid-c5897228-7fff-0ee8-cbdc-0aabbd8d5557"/><text:span text:style-name="T11">Our primary concern with respect to hash matching for terrorism content is the lack of transparency and oversight present in existing models, such as the GIFCT. Without clarity as to what content is being submitted to such databases, it is impossible to assess the impact on freedom of expression. We know that the moderation of terrorism-related content is </text:span><text:a xlink:type="simple" xlink:href="https://verfassungsblog.de/os4-content-moderation/" text:style-name="Internet_20_link" text:visited-style-name="Visited_20_Internet_20_Link"><text:span text:style-name="T13">prone to error</text:span></text:a><text:span text:style-name="T11">; therefore, it is imperative that any efforts such as hash matching or URL detection be provided with expert oversight. Moreover, the hash-matching service offered by GIFCT, for example, is designed to assist individual determination by sites, not to be the final determination of either illegal or standards-violating images. But although large and well-resourced sites may do such individual assessments, the smaller services (which still serve perhaps millions of users) are more likely to simply depublish all hashed images.</text:span></text:p>
            <text:p text:style-name="P10"/>
          </table:table-cell>
        </table:table-row>
        <table:table-row table:style-name="TableLine140228458883456">
          <table:table-cell table:style-name="Table28.A2" office:value-type="string">
            <text:list xml:id="list121243022278026" text:continue-numbering="true" text:style-name="L28">
              <text:list-item>
                <text:p text:style-name="P56">Please provide the underlying arguments and evidence that support your views.</text:p>
              </text:list-item>
            </text:list>
          </table:table-cell>
        </table:table-row>
        <table:table-row table:style-name="TableLine140228458884240">
          <table:table-cell table:style-name="Table28.A5" office:value-type="string">
            <text:p text:style-name="P10">Response:</text:p>
            <text:p text:style-name="P25"><text:span text:style-name="T14">There</text:span> are numerous examples of errors suggesting the need for oversight:</text:p>
            <text:list xml:id="list3821119096" text:style-name="L29">
              <text:list-item>
                <text:p text:style-name="P88"><text:a xlink:type="simple" xlink:href="https://cdt.org/insights/cdts-comments-to-facebook-oversight-board-on-case-regarding-the-use-of-media-matching-bank-in-the-takedown-of-a-colombian-police-cartoon/" text:style-name="Internet_20_link" text:visited-style-name="Visited_20_Internet_20_Link"><text:span text:style-name="T13">CDT’s Comments to Facebook Oversight Board on Case Regarding the Use of ‘Media Matching Bank’ in the Takedown of a Colombian Police Cartoon - Center for Democracy and Technology</text:span></text:a></text:p>
              </text:list-item>
              <text:list-item>
                <text:p text:style-name="P88"><text:a xlink:type="simple" xlink:href="https://knightcolumbia.org/content/the-rise-of-content-cartels" text:style-name="Internet_20_link" text:visited-style-name="Visited_20_Internet_20_Link"><text:span text:style-name="T13">The Rise of Content Cartels | Knight First Amendment Institute</text:span></text:a><text:span text:style-name="T11"> </text:span></text:p>
              </text:list-item>
              <text:list-item>
                <text:p text:style-name="P88"><text:a xlink:type="simple" xlink:href="https://www.wired.com/story/platforms-centralized-censorship/" text:style-name="Internet_20_link" text:visited-style-name="Visited_20_Internet_20_Link"><text:span text:style-name="T13">Platforms Want Centralized Censorship. That Should Scare You | WIRED</text:span></text:a><text:span text:style-name="T11"> </text:span></text:p>
              </text:list-item>
              <text:list-item>
                <text:p text:style-name="P89"><text:a xlink:type="simple" xlink:href="https://verfassungsblog.de/os4-content-moderation/" text:style-name="Internet_20_link" text:visited-style-name="Visited_20_Internet_20_Link"><text:span text:style-name="T13">The moderation of extremist content is prone to error, causing real-world harm – Verfassungsblog</text:span></text:a><text:span text:style-name="T11"> </text:span></text:p>
              </text:list-item>
            </text:list>
            <text:p text:style-name="P10"/>
          </table:table-cell>
        </table:table-row>
        <table:table-row table:style-name="TableLine140228458885296">
          <table:table-cell table:style-name="Table28.A2" office:value-type="string">
            <text:list xml:id="list121241508569344" text:continue-list="list121243022278026" text:style-name="L28">
              <text:list-item>
                <text:p text:style-name="P56">Is this response confidential? (if yes, please specify which part(s) are confidential)</text:p>
              </text:list-item>
            </text:list>
          </table:table-cell>
        </table:table-row>
        <table:table-row table:style-name="TableLine140228458885568">
          <table:table-cell table:style-name="Table28.A7" office:value-type="string">
            <text:p text:style-name="P10">Response:</text:p>
            <text:p text:style-name="P19">No.</text:p>
          </table:table-cell>
        </table:table-row>
      </table:table>
      <text:h text:style-name="Heading_20_3" text:outline-level="3"><text:span text:style-name="Strong"><text:span text:style-name="T9">Automated content moderation (Search)</text:span></text:span></text:h>
      <table:table table:name="Table29" table:style-name="Table29">
        <table:table-column table:style-name="Table29.A"/>
        <table:table-row table:style-name="TableLine140228458886496">
          <table:table-cell table:style-name="Table29.A1" office:value-type="string">
            <text:p text:style-name="P4">Question 27:</text:p>
          </table:table-cell>
        </table:table-row>
        <table:table-row table:style-name="TableLine140228470703120">
          <table:table-cell table:style-name="Table29.A2" office:value-type="string">
            <text:list xml:id="list107253167" text:style-name="L30">
              <text:list-item>
                <text:p text:style-name="P57">Do you agree with our proposals?</text:p>
              </text:list-item>
            </text:list>
          </table:table-cell>
        </table:table-row>
        <table:table-row table:style-name="TableLine140228470705040">
          <table:table-cell table:style-name="Table29.A3" office:value-type="string">
            <text:p text:style-name="P10">Response:</text:p>
          </table:table-cell>
        </table:table-row>
        <text:soft-page-break/>
        <table:table-row table:style-name="TableLine140228470731056">
          <table:table-cell table:style-name="Table29.A2" office:value-type="string">
            <text:list xml:id="list121243583227383" text:continue-numbering="true" text:style-name="L30">
              <text:list-item>
                <text:p text:style-name="P57">Please provide the underlying arguments and evidence that support your views.</text:p>
              </text:list-item>
            </text:list>
          </table:table-cell>
        </table:table-row>
        <table:table-row table:style-name="TableLine140228470731328">
          <table:table-cell table:style-name="Table29.A5" office:value-type="string">
            <text:p text:style-name="P10">Response:</text:p>
          </table:table-cell>
        </table:table-row>
        <table:table-row table:style-name="TableLine140228470731872">
          <table:table-cell table:style-name="Table29.A2" office:value-type="string">
            <text:list xml:id="list121242765343525" text:continue-numbering="true" text:style-name="L30">
              <text:list-item>
                <text:p text:style-name="P57">Is this response confidential? (if yes, please specify which part(s) are confidential)</text:p>
              </text:list-item>
            </text:list>
          </table:table-cell>
        </table:table-row>
        <table:table-row table:style-name="TableLine140228470732144">
          <table:table-cell table:style-name="Table29.A7" office:value-type="string">
            <text:p text:style-name="P10">Response:</text:p>
          </table:table-cell>
        </table:table-row>
      </table:table>
      <text:h text:style-name="Heading_20_3" text:outline-level="3"><text:span text:style-name="Strong"><text:span text:style-name="T9">User reporting and complaints (U2U and search)</text:span></text:span></text:h>
      <table:table table:name="Table30" table:style-name="Table30">
        <table:table-column table:style-name="Table30.A"/>
        <table:table-row table:style-name="TableLine140228470733792">
          <table:table-cell table:style-name="Table30.A1" office:value-type="string">
            <text:p text:style-name="P4">Question 28:</text:p>
          </table:table-cell>
        </table:table-row>
        <table:table-row table:style-name="TableLine140228470734720">
          <table:table-cell table:style-name="Table30.A2" office:value-type="string">
            <text:list xml:id="list3614080699" text:style-name="L31">
              <text:list-item>
                <text:p text:style-name="P58">Do you agree with our proposals?</text:p>
              </text:list-item>
            </text:list>
          </table:table-cell>
        </table:table-row>
        <table:table-row table:style-name="TableLine140228470715152">
          <table:table-cell table:style-name="Table30.A3" office:value-type="string">
            <text:p text:style-name="P10">Response:</text:p>
          </table:table-cell>
        </table:table-row>
        <table:table-row table:style-name="TableLine140228470738864">
          <table:table-cell table:style-name="Table30.A2" office:value-type="string">
            <text:list xml:id="list121242004585118" text:continue-numbering="true" text:style-name="L31">
              <text:list-item>
                <text:p text:style-name="P58">Please provide the underlying arguments and evidence that support your views.</text:p>
              </text:list-item>
            </text:list>
          </table:table-cell>
        </table:table-row>
        <table:table-row table:style-name="TableLine140228470739136">
          <table:table-cell table:style-name="Table30.A5" office:value-type="string">
            <text:p text:style-name="P10">Response:</text:p>
          </table:table-cell>
        </table:table-row>
        <table:table-row table:style-name="TableLine140228470740128">
          <table:table-cell table:style-name="Table30.A2" office:value-type="string">
            <text:list xml:id="list121242885182840" text:continue-numbering="true" text:style-name="L31">
              <text:list-item>
                <text:p text:style-name="P58">Is this response confidential? (if yes, please specify which part(s) are confidential)</text:p>
              </text:list-item>
            </text:list>
          </table:table-cell>
        </table:table-row>
        <table:table-row table:style-name="TableLine140228470740400">
          <table:table-cell table:style-name="Table30.A7" office:value-type="string">
            <text:p text:style-name="P10">Response:</text:p>
          </table:table-cell>
        </table:table-row>
      </table:table>
      <text:h text:style-name="P30" text:outline-level="3"/>
      <text:h text:style-name="Heading_20_3" text:outline-level="3"><text:span text:style-name="Strong"><text:span text:style-name="T9">Terms of service and Publicly Available Statements</text:span></text:span></text:h>
      <table:table table:name="Table31" table:style-name="Table31">
        <table:table-column table:style-name="Table31.A"/>
        <table:table-row table:style-name="TableLine140228470742768">
          <table:table-cell table:style-name="Table31.A1" office:value-type="string">
            <text:p text:style-name="P4">Question 29:</text:p>
          </table:table-cell>
        </table:table-row>
        <table:table-row table:style-name="TableLine140228458882848">
          <table:table-cell table:style-name="Table31.A2" office:value-type="string">
            <text:list xml:id="list1440270684" text:style-name="L32">
              <text:list-item>
                <text:p text:style-name="P59">Do you agree with our proposals?</text:p>
              </text:list-item>
            </text:list>
          </table:table-cell>
        </table:table-row>
        <table:table-row table:style-name="TableLine140228458888016">
          <table:table-cell table:style-name="Table31.A3" office:value-type="string">
            <text:p text:style-name="P10">Response:</text:p>
          </table:table-cell>
        </table:table-row>
        <table:table-row table:style-name="TableLine140228458890192">
          <table:table-cell table:style-name="Table31.A2" office:value-type="string">
            <text:list xml:id="list121242561784538" text:continue-numbering="true" text:style-name="L32">
              <text:list-item>
                <text:p text:style-name="P59">Please provide the underlying arguments and evidence that support your views.</text:p>
              </text:list-item>
            </text:list>
          </table:table-cell>
        </table:table-row>
        <table:table-row table:style-name="TableLine140228458890464">
          <table:table-cell table:style-name="Table31.A5" office:value-type="string">
            <text:p text:style-name="P10">Response:</text:p>
          </table:table-cell>
        </table:table-row>
        <table:table-row table:style-name="TableLine140228458891008">
          <table:table-cell table:style-name="Table31.A2" office:value-type="string">
            <text:list xml:id="list121242306585514" text:continue-numbering="true" text:style-name="L32">
              <text:list-item>
                <text:p text:style-name="P59">Is this response confidential? (if yes, please specify which part(s) are confidential)</text:p>
              </text:list-item>
            </text:list>
          </table:table-cell>
        </table:table-row>
        <table:table-row table:style-name="TableLine140228458891280">
          <table:table-cell table:style-name="Table31.A7" office:value-type="string">
            <text:p text:style-name="P10">Response:</text:p>
          </table:table-cell>
        </table:table-row>
      </table:table>
      <text:p text:style-name="Normal"/>
      <table:table table:name="Table32" table:style-name="Table32">
        <table:table-column table:style-name="Table32.A"/>
        <table:table-row table:style-name="TableLine140228458893056">
          <table:table-cell table:style-name="Table32.A1" office:value-type="string">
            <text:p text:style-name="P4">Question 30:</text:p>
          </table:table-cell>
        </table:table-row>
        <table:table-row table:style-name="TableLine140228458895344">
          <table:table-cell table:style-name="Table32.A2" office:value-type="string">
            <text:list xml:id="list1420012801" text:style-name="L33">
              <text:list-item>
                <text:p text:style-name="P60">Do you have any evidence, in particular on the use of prompts, to guide further work in this area?</text:p>
              </text:list-item>
            </text:list>
          </table:table-cell>
        </table:table-row>
        <table:table-row table:style-name="TableLine140228458898720">
          <table:table-cell table:style-name="Table32.A3" office:value-type="string">
            <text:p text:style-name="P10">Response:</text:p>
          </table:table-cell>
        </table:table-row>
        <table:table-row table:style-name="TableLine140228458897040">
          <table:table-cell table:style-name="Table32.A2" office:value-type="string">
            <text:list xml:id="list121243587820334" text:continue-numbering="true" text:style-name="L33">
              <text:list-item>
                <text:p text:style-name="P60">Please provide the underlying arguments and evidence that support your views.</text:p>
              </text:list-item>
            </text:list>
          </table:table-cell>
        </table:table-row>
        <table:table-row table:style-name="TableLine140228458897312">
          <table:table-cell table:style-name="Table32.A5" office:value-type="string">
            <text:p text:style-name="P10">Response:</text:p>
          </table:table-cell>
        </table:table-row>
        <table:table-row table:style-name="TableLine140228458897856">
          <table:table-cell table:style-name="Table32.A2" office:value-type="string">
            <text:list xml:id="list121243122912726" text:continue-numbering="true" text:style-name="L33">
              <text:list-item>
                <text:p text:style-name="P60">Is this response confidential? (if yes, please specify which part(s) are confidential)</text:p>
              </text:list-item>
            </text:list>
          </table:table-cell>
        </table:table-row>
        <table:table-row table:style-name="TableLine140228458899680">
          <table:table-cell table:style-name="Table32.A7" office:value-type="string">
            <text:p text:style-name="P10">Response:</text:p>
          </table:table-cell>
        </table:table-row>
      </table:table>
      <text:h text:style-name="Heading_20_3" text:outline-level="3"><text:span text:style-name="Strong"><text:span text:style-name="T9">Default settings and user support for child users (U2U)</text:span></text:span></text:h>
      <table:table table:name="Table33" table:style-name="Table33">
        <table:table-column table:style-name="Table33.A"/>
        <table:table-row table:style-name="TableLine140228458901328">
          <table:table-cell table:style-name="Table33.A1" office:value-type="string">
            <text:p text:style-name="P4">Question 31:</text:p>
          </table:table-cell>
        </table:table-row>
        <table:table-row table:style-name="TableLine140228458902256">
          <table:table-cell table:style-name="Table33.A2" office:value-type="string">
            <text:list xml:id="list3972874721" text:style-name="L34">
              <text:list-item>
                <text:p text:style-name="P61">Do you agree with our proposals?</text:p>
              </text:list-item>
            </text:list>
          </table:table-cell>
        </table:table-row>
        <table:table-row table:style-name="TableLine140228458903184">
          <table:table-cell table:style-name="Table33.A3" office:value-type="string">
            <text:p text:style-name="P10">Response:</text:p>
          </table:table-cell>
        </table:table-row>
        <table:table-row table:style-name="TableLine140228458905328">
          <table:table-cell table:style-name="Table33.A2" office:value-type="string">
            <text:list xml:id="list121243337135098" text:continue-numbering="true" text:style-name="L34">
              <text:list-item>
                <text:p text:style-name="P61">Please provide the underlying arguments and evidence that support your views.</text:p>
              </text:list-item>
            </text:list>
          </table:table-cell>
        </table:table-row>
        <table:table-row table:style-name="TableLine140228458905600">
          <table:table-cell table:style-name="Table33.A5" office:value-type="string">
            <text:p text:style-name="P10">Response:</text:p>
          </table:table-cell>
        </table:table-row>
        <table:table-row table:style-name="TableLine140228458906544">
          <table:table-cell table:style-name="Table33.A2" office:value-type="string">
            <text:list xml:id="list121241594714757" text:continue-numbering="true" text:style-name="L34">
              <text:list-item>
                <text:p text:style-name="P61">Is this response confidential? (if yes, please specify which part(s) are confidential)</text:p>
              </text:list-item>
            </text:list>
          </table:table-cell>
        </table:table-row>
        <table:table-row table:style-name="TableLine140228458906816">
          <table:table-cell table:style-name="Table33.A7" office:value-type="string">
            <text:p text:style-name="P10">Response:</text:p>
          </table:table-cell>
        </table:table-row>
      </table:table>
      <text:p text:style-name="_31_5_20_Figure_20__7c__20_Caption"/>
      <table:table table:name="Table34" table:style-name="Table34">
        <table:table-column table:style-name="Table34.A"/>
        <table:table-row table:style-name="TableLine140228458908464">
          <table:table-cell table:style-name="Table34.A1" office:value-type="string">
            <text:p text:style-name="P4">Question 32:</text:p>
          </table:table-cell>
        </table:table-row>
        <table:table-row table:style-name="TableLine140228458907744">
          <table:table-cell table:style-name="Table34.A2" office:value-type="string">
            <text:list xml:id="list3463666948" text:style-name="L35">
              <text:list-item>
                <text:p text:style-name="P62">Are there functionalities outside of the ones listed in our proposals, that should explicitly inform users around changing default settings?</text:p>
              </text:list-item>
            </text:list>
          </table:table-cell>
        </table:table-row>
        <table:table-row table:style-name="TableLine140228458913504">
          <table:table-cell table:style-name="Table34.A3" office:value-type="string">
            <text:p text:style-name="P10">Response:<text:soft-page-break/></text:p>
          </table:table-cell>
        </table:table-row>
        <table:table-row table:style-name="TableLine140228458911568">
          <table:table-cell table:style-name="Table34.A2" office:value-type="string">
            <text:list xml:id="list121241543273543" text:continue-numbering="true" text:style-name="L35">
              <text:list-item>
                <text:p text:style-name="P62">Is this response confidential? (if yes, please specify which part(s) are confidential)</text:p>
              </text:list-item>
            </text:list>
          </table:table-cell>
        </table:table-row>
        <table:table-row table:style-name="TableLine140228458911840">
          <table:table-cell table:style-name="Table34.A5" office:value-type="string">
            <text:p text:style-name="P10">Response:</text:p>
          </table:table-cell>
        </table:table-row>
      </table:table>
      <text:p text:style-name="Normal"/>
      <table:table table:name="Table35" table:style-name="Table35">
        <table:table-column table:style-name="Table35.A"/>
        <table:table-row table:style-name="TableLine140228458915552">
          <table:table-cell table:style-name="Table35.A1" office:value-type="string">
            <text:p text:style-name="P4">Question 33:</text:p>
          </table:table-cell>
        </table:table-row>
        <table:table-row table:style-name="TableLine140228458914832">
          <table:table-cell table:style-name="Table35.A2" office:value-type="string">
            <text:list xml:id="list913873332" text:style-name="L36">
              <text:list-item>
                <text:p text:style-name="P63">Are there other points within the user journey where under 18s should be informed of the risk of illegal content?</text:p>
              </text:list-item>
            </text:list>
          </table:table-cell>
        </table:table-row>
        <table:table-row table:style-name="TableLine140228458918224">
          <table:table-cell table:style-name="Table35.A3" office:value-type="string">
            <text:p text:style-name="P10">Response:</text:p>
          </table:table-cell>
        </table:table-row>
        <table:table-row table:style-name="TableLine140228458918768">
          <table:table-cell table:style-name="Table35.A4" office:value-type="string">
            <text:list xml:id="list121243451753425" text:continue-numbering="true" text:style-name="L36">
              <text:list-item>
                <text:p text:style-name="P63">Is this response confidential? (if yes, please specify which part(s) are confidential)</text:p>
              </text:list-item>
            </text:list>
          </table:table-cell>
        </table:table-row>
        <table:table-row table:style-name="TableLine140228458919808">
          <table:table-cell table:style-name="Table35.A5" office:value-type="string">
            <text:p text:style-name="P10">Response:</text:p>
          </table:table-cell>
        </table:table-row>
      </table:table>
      <text:h text:style-name="Heading_20_3" text:outline-level="3"><text:span text:style-name="Strong"><text:span text:style-name="T9">Recommender system testing (U2U)</text:span></text:span></text:h>
      <table:table table:name="Table36" table:style-name="Table36">
        <table:table-column table:style-name="Table36.A"/>
        <table:table-row table:style-name="TableLine140228458921456">
          <table:table-cell table:style-name="Table36.A1" office:value-type="string">
            <text:p text:style-name="P4">Question 34:</text:p>
          </table:table-cell>
        </table:table-row>
        <table:table-row table:style-name="TableLine140228458923360">
          <table:table-cell table:style-name="Table36.A2" office:value-type="string">
            <text:list xml:id="list1984503081" text:style-name="L37">
              <text:list-item>
                <text:p text:style-name="P64">Do you agree with our proposals?</text:p>
              </text:list-item>
            </text:list>
          </table:table-cell>
        </table:table-row>
        <table:table-row table:style-name="TableLine140228458924032">
          <table:table-cell table:style-name="Table36.A3" office:value-type="string">
            <text:p text:style-name="P10">Response:</text:p>
          </table:table-cell>
        </table:table-row>
        <table:table-row table:style-name="TableLine140228458925088">
          <table:table-cell table:style-name="Table36.A2" office:value-type="string">
            <text:list xml:id="list121243045157972" text:continue-numbering="true" text:style-name="L37">
              <text:list-item>
                <text:p text:style-name="P64">Please provide the underlying arguments and evidence that support your views.</text:p>
              </text:list-item>
            </text:list>
          </table:table-cell>
        </table:table-row>
        <table:table-row table:style-name="TableLine140228458925360">
          <table:table-cell table:style-name="Table36.A5" office:value-type="string">
            <text:p text:style-name="P10">Response:</text:p>
          </table:table-cell>
        </table:table-row>
        <table:table-row table:style-name="TableLine140228458925904">
          <table:table-cell table:style-name="Table36.A2" office:value-type="string">
            <text:list xml:id="list121241656166427" text:continue-numbering="true" text:style-name="L37">
              <text:list-item>
                <text:p text:style-name="P64">Is this response confidential? (if yes, please specify which part(s) are confidential)</text:p>
              </text:list-item>
            </text:list>
          </table:table-cell>
        </table:table-row>
        <table:table-row table:style-name="TableLine140228458926768">
          <table:table-cell table:style-name="Table36.A7" office:value-type="string">
            <text:p text:style-name="P10">Response:</text:p>
          </table:table-cell>
        </table:table-row>
      </table:table>
      <text:p text:style-name="_31_5_20_Figure_20__7c__20_Caption"/>
      <table:table table:name="Table37" table:style-name="Table37">
        <table:table-column table:style-name="Table37.A"/>
        <table:table-row table:style-name="TableLine140228458928416">
          <table:table-cell table:style-name="Table37.A1" office:value-type="string">
            <text:p text:style-name="P4">Question 35:</text:p>
          </table:table-cell>
        </table:table-row>
        <table:table-row table:style-name="TableLine140228517977616">
          <table:table-cell table:style-name="Table37.A2" office:value-type="string">
            <text:list xml:id="list4075830878" text:style-name="L38">
              <text:list-item>
                <text:p text:style-name="P65">What evaluation methods might be suitable for smaller services that do not have the capacity to perform on-platform testing?</text:p>
              </text:list-item>
            </text:list>
          </table:table-cell>
        </table:table-row>
        <table:table-row table:style-name="TableLine140228472908512">
          <table:table-cell table:style-name="Table37.A3" office:value-type="string">
            <text:p text:style-name="P10">Response:</text:p>
          </table:table-cell>
        </table:table-row>
        <table:table-row table:style-name="TableLine140228472905056">
          <table:table-cell table:style-name="Table37.A4" office:value-type="string">
            <text:list xml:id="list121241768933165" text:continue-numbering="true" text:style-name="L38">
              <text:list-item>
                <text:p text:style-name="P65">Is this response confidential? (if yes, please specify which part(s) are confidential)</text:p>
              </text:list-item>
            </text:list>
          </table:table-cell>
        </table:table-row>
        <table:table-row table:style-name="TableLine140228472905600">
          <table:table-cell table:style-name="Table37.A5" office:value-type="string">
            <text:p text:style-name="P10">Response:</text:p>
          </table:table-cell>
        </table:table-row>
      </table:table>
      <text:p text:style-name="Normal"/>
      <text:p text:style-name="P14">We are aware of design features and parameters that can be used in recommender system to minimise the distribution of illegal content, e.g. ensuring content/network balance and low/neutral weightings on content labelled as sensitive.</text:p>
      <table:table table:name="Table38" table:style-name="Table38">
        <table:table-column table:style-name="Table38.A"/>
        <table:table-row table:style-name="TableLine140228555317360">
          <table:table-cell table:style-name="Table38.A1" office:value-type="string">
            <text:p text:style-name="P4">Question 36:</text:p>
          </table:table-cell>
        </table:table-row>
        <table:table-row table:style-name="TableLine140228555310736">
          <table:table-cell table:style-name="Table38.A2" office:value-type="string">
            <text:list xml:id="list2663551569" text:style-name="L39">
              <text:list-item>
                <text:p text:style-name="P66">Are you aware of any other design parameters and choices that are proven to improve user safety? <text:s/></text:p>
              </text:list-item>
            </text:list>
          </table:table-cell>
        </table:table-row>
        <table:table-row table:style-name="TableLine140228555320368">
          <table:table-cell table:style-name="Table38.A3" office:value-type="string">
            <text:p text:style-name="P10">Response:</text:p>
          </table:table-cell>
        </table:table-row>
        <text:soft-page-break/>
        <table:table-row table:style-name="TableLine140228555320912">
          <table:table-cell table:style-name="Table38.A4" office:value-type="string">
            <text:list xml:id="list121242896219595" text:continue-numbering="true" text:style-name="L39">
              <text:list-item>
                <text:p text:style-name="P66">Is this response confidential? (if yes, please specify which part(s) are confidential)</text:p>
              </text:list-item>
            </text:list>
          </table:table-cell>
        </table:table-row>
        <table:table-row table:style-name="TableLine140228555321952">
          <table:table-cell table:style-name="Table38.A5" office:value-type="string">
            <text:p text:style-name="P10">Response:</text:p>
          </table:table-cell>
        </table:table-row>
      </table:table>
      <text:h text:style-name="Heading_20_3" text:outline-level="3"><text:span text:style-name="Strong"><text:span text:style-name="T9">Enhanced user control (U2U)</text:span></text:span></text:h>
      <table:table table:name="Table39" table:style-name="Table39">
        <table:table-column table:style-name="Table39.A"/>
        <table:table-row table:style-name="TableLine140228555323600">
          <table:table-cell table:style-name="Table39.A1" office:value-type="string">
            <text:p text:style-name="P4">Question 37:</text:p>
          </table:table-cell>
        </table:table-row>
        <table:table-row table:style-name="TableLine140228555322880">
          <table:table-cell table:style-name="Table39.A2" office:value-type="string">
            <text:list xml:id="list1572797764" text:style-name="L40">
              <text:list-item>
                <text:p text:style-name="P67">Do you agree with our proposals?</text:p>
              </text:list-item>
            </text:list>
          </table:table-cell>
        </table:table-row>
        <table:table-row table:style-name="TableLine140228555327040">
          <table:table-cell table:style-name="Table39.A3" office:value-type="string">
            <text:p text:style-name="P10">Response:</text:p>
          </table:table-cell>
        </table:table-row>
        <table:table-row table:style-name="TableLine140228555327584">
          <table:table-cell table:style-name="Table39.A2" office:value-type="string">
            <text:list xml:id="list121241727635625" text:continue-numbering="true" text:style-name="L40">
              <text:list-item>
                <text:p text:style-name="P67">Please provide the underlying arguments and evidence that support your views.</text:p>
              </text:list-item>
            </text:list>
          </table:table-cell>
        </table:table-row>
        <table:table-row table:style-name="TableLine140228555327856">
          <table:table-cell table:style-name="Table39.A5" office:value-type="string">
            <text:p text:style-name="P10">Response:</text:p>
          </table:table-cell>
        </table:table-row>
        <table:table-row table:style-name="TableLine140228555328800">
          <table:table-cell table:style-name="Table39.A2" office:value-type="string">
            <text:list xml:id="list121242132945744" text:continue-numbering="true" text:style-name="L40">
              <text:list-item>
                <text:p text:style-name="P67">Is this response confidential? (if yes, please specify which part(s) are confidential)</text:p>
              </text:list-item>
            </text:list>
          </table:table-cell>
        </table:table-row>
        <table:table-row table:style-name="TableLine140228555329072">
          <table:table-cell table:style-name="Table39.A7" office:value-type="string">
            <text:p text:style-name="P10">Response:</text:p>
          </table:table-cell>
        </table:table-row>
      </table:table>
      <text:p text:style-name="Normal"/>
      <table:table table:name="Table40" table:style-name="Table40">
        <table:table-column table:style-name="Table40.A"/>
        <table:table-row table:style-name="TableLine140228555330976">
          <table:table-cell table:style-name="Table40.A1" office:value-type="string">
            <text:p text:style-name="P4">Question 38:</text:p>
          </table:table-cell>
        </table:table-row>
        <table:table-row table:style-name="TableLine140228555324144">
          <table:table-cell table:style-name="Table40.A2" office:value-type="string">
            <text:list xml:id="list3664106879" text:style-name="L41">
              <text:list-item>
                <text:p text:style-name="P68">Do you think the first two proposed measures should include requirements for how these controls are made known to users?</text:p>
              </text:list-item>
            </text:list>
          </table:table-cell>
        </table:table-row>
        <table:table-row table:style-name="TableLine140228555331520">
          <table:table-cell table:style-name="Table40.A3" office:value-type="string">
            <text:p text:style-name="P10">Response:</text:p>
            <text:p text:style-name="P25"><text:bookmark text:name="docs-internal-guid-fc8997ec-7fff-187c-3fb9-49c7e8643d83"/>EFF supports users having greater control over what content they see and interact with. While we do not support enforcing this as law, we believe that users should be equipped with knowledge about how various controls operate and how they can use them to their advantage.</text:p>
            <text:p text:style-name="P10"/>
          </table:table-cell>
        </table:table-row>
        <table:table-row table:style-name="TableLine140228555336224">
          <table:table-cell table:style-name="Table40.A4" office:value-type="string">
            <text:list xml:id="list121242291116318" text:continue-numbering="true" text:style-name="L41">
              <text:list-item>
                <text:p text:style-name="P68">Is this response confidential? (if yes, please specify which part(s) are confidential)</text:p>
              </text:list-item>
            </text:list>
          </table:table-cell>
        </table:table-row>
        <table:table-row table:style-name="TableLine140228555337280">
          <table:table-cell table:style-name="Table40.A5" office:value-type="string">
            <text:p text:style-name="P10">Response:</text:p>
            <text:p text:style-name="P19">No.</text:p>
          </table:table-cell>
        </table:table-row>
      </table:table>
      <text:p text:style-name="Normal"/>
      <table:table table:name="Table41" table:style-name="Table41">
        <table:table-column table:style-name="Table41.A"/>
        <table:table-row table:style-name="TableLine140228555338928">
          <table:table-cell table:style-name="Table41.A1" office:value-type="string">
            <text:p text:style-name="P4">Question 39:</text:p>
          </table:table-cell>
        </table:table-row>
        <table:table-row table:style-name="TableLine140228555338208">
          <table:table-cell table:style-name="Table41.A2" office:value-type="string">
            <text:list xml:id="list1843768303" text:style-name="L42">
              <text:list-item>
                <text:p text:style-name="P69">Do you think there are situations where the labelling of accounts through voluntary verification schemes has particular value or risks?</text:p>
              </text:list-item>
            </text:list>
          </table:table-cell>
        </table:table-row>
        <table:table-row table:style-name="TableLine140228555343776">
          <table:table-cell table:style-name="Table41.A3" office:value-type="string">
            <text:p text:style-name="P10">Response:</text:p>
            <text:p text:style-name="P25"><text:bookmark text:name="docs-internal-guid-8f77772e-7fff-708d-9fb5-38b8135b2ab1"/>Voluntary verification can serve as a useful tool for users to make determinations about what to trust or interact with; however, it is important that platforms make clear to users the parameters used in determining which accounts to verify. </text:p>
            <text:p text:style-name="P10"/>
          </table:table-cell>
        </table:table-row>
        <table:table-row table:style-name="TableLine140228555344496">
          <table:table-cell table:style-name="Table41.A4" office:value-type="string">
            <text:list xml:id="list121241788376988" text:continue-numbering="true" text:style-name="L42">
              <text:list-item>
                <text:p text:style-name="P69">Is this response confidential? (if yes, please specify which part(s) are confidential)</text:p>
              </text:list-item>
            </text:list>
          </table:table-cell>
        </table:table-row>
        <table:table-row table:style-name="TableLine140228555345552">
          <table:table-cell table:style-name="Table41.A5" office:value-type="string">
            <text:p text:style-name="P10">Response:</text:p>
            <text:p text:style-name="P19">No.</text:p>
          </table:table-cell>
        </table:table-row>
      </table:table>
      <text:h text:style-name="Heading_20_3" text:outline-level="3"><text:soft-page-break/><text:span text:style-name="Strong"><text:span text:style-name="T9">User access to services (U2U)</text:span></text:span></text:h>
      <table:table table:name="Table42" table:style-name="Table42">
        <table:table-column table:style-name="Table42.A"/>
        <table:table-row table:style-name="TableLine140228555347200">
          <table:table-cell table:style-name="Table42.A1" office:value-type="string">
            <text:p text:style-name="P4">Question 40:</text:p>
          </table:table-cell>
        </table:table-row>
        <table:table-row table:style-name="TableLine140228555358176">
          <table:table-cell table:style-name="Table42.A2" office:value-type="string">
            <text:list xml:id="list3329221694" text:style-name="L43">
              <text:list-item>
                <text:p text:style-name="P70">Do you agree with our proposals?</text:p>
              </text:list-item>
            </text:list>
          </table:table-cell>
        </table:table-row>
        <table:table-row table:style-name="TableLine140228555343440">
          <table:table-cell table:style-name="Table42.A3" office:value-type="string">
            <text:p text:style-name="P10">Response:</text:p>
            <text:p text:style-name="P25"><text:bookmark text:name="docs-internal-guid-fa862610-7fff-a76d-6b53-88443fb5be57"/>The "reasonable grounds" standard is insufficiently demanding and will surely result in false labelling of terrorist affiliation and resulting state-mandated censorship. International human rights standards require a level of certainty in order to justify suspension of an account or removal of a post on such grounds. </text:p>
            <text:p text:style-name="P25"/>
            <text:p text:style-name="P24">Implementation of the standard must be accompanied by strong protections against false positives, such as robust internal review and prompt appeal processes.</text:p>
            <text:p text:style-name="P10"/>
          </table:table-cell>
        </table:table-row>
        <table:table-row table:style-name="TableLine140228555355072">
          <table:table-cell table:style-name="Table42.A2" office:value-type="string">
            <text:list xml:id="list121242329826303" text:continue-numbering="true" text:style-name="L43">
              <text:list-item>
                <text:p text:style-name="P70">Please provide the underlying arguments and evidence that support your views.</text:p>
              </text:list-item>
            </text:list>
          </table:table-cell>
        </table:table-row>
        <table:table-row table:style-name="TableLine140228555347744">
          <table:table-cell table:style-name="Table42.A5" office:value-type="string">
            <text:p text:style-name="P10">Response:</text:p>
            <text:p text:style-name="P92">The following reports and papers provide evidence of the above:</text:p>
            <text:list xml:id="list844408422" text:style-name="L44">
              <text:list-item>
                <text:p text:style-name="P93"><text:bookmark text:name="docs-internal-guid-5a798d20-7fff-00b1-5840-8caf3c65a3d3"/><text:a xlink:type="simple" xlink:href="https://www.eff.org/wp/caught-net-impact-extremist-speech-regulations-human-rights-content" text:style-name="Internet_20_link" text:visited-style-name="Visited_20_Internet_20_Link"><text:span text:style-name="T13">Caught in the Net: The Impact of "Extremist" Speech Regulations on Human Rights Content | Electronic Frontier Foundation</text:span></text:a><text:span text:style-name="T11"> </text:span></text:p>
              </text:list-item>
              <text:list-item text:style-override="L45">
                <text:p text:style-name="P90"><text:a xlink:type="simple" xlink:href="https://brill.com/view/journals/icla/22/5-6/article-p989_009.xml?language=en" text:style-name="Internet_20_link" text:visited-style-name="Visited_20_Internet_20_Link"><text:span text:style-name="T13">Bad Speech, Good Evidence: Content Moderation in the Context of Open-Source Investigations</text:span></text:a></text:p>
              </text:list-item>
              <text:list-item text:style-override="L45">
                <text:p text:style-name="P90"><text:a xlink:type="simple" xlink:href="https://www.cambridge.org/core/journals/international-journal-of-law-in-context/article/regulating-terrorist-content-on-social-media-automation-and-the-rule-of-law/B54E339425753A66FECD1F592B9783A1" text:style-name="Internet_20_link" text:visited-style-name="Visited_20_Internet_20_Link"><text:span text:style-name="T13">Regulating terrorist content on social media: automation and the rule of law | International Journal of Law in Context | Cambridge Core</text:span></text:a><text:span text:style-name="T12">  </text:span></text:p>
              </text:list-item>
            </text:list>
            <text:p text:style-name="P10"/>
          </table:table-cell>
        </table:table-row>
        <table:table-row table:style-name="TableLine140228555359152">
          <table:table-cell table:style-name="Table42.A2" office:value-type="string">
            <text:list xml:id="list121241641394672" text:continue-list="list121242329826303" text:style-name="L43">
              <text:list-item>
                <text:p text:style-name="P70">Is this response confidential? (if yes, please specify which part(s) are confidential)</text:p>
              </text:list-item>
            </text:list>
          </table:table-cell>
        </table:table-row>
        <table:table-row table:style-name="TableLine140228555359424">
          <table:table-cell table:style-name="Table42.A7" office:value-type="string">
            <text:p text:style-name="P10">Response:</text:p>
            <text:p text:style-name="P19">No.</text:p>
          </table:table-cell>
        </table:table-row>
      </table:table>
      <text:p text:style-name="Normal"/>
      <text:p text:style-name="P14">Do you have any supporting information and evidence to inform any recommendations we may make on blocking sharers of CSAM content? Specifically:</text:p>
      <table:table table:name="Table43" table:style-name="Table43">
        <table:table-column table:style-name="Table43.A"/>
        <table:table-row table:style-name="TableLine140228555362096">
          <table:table-cell table:style-name="Table43.A1" office:value-type="string">
            <text:p text:style-name="P4">Question 41:</text:p>
          </table:table-cell>
        </table:table-row>
        <table:table-row table:style-name="TableLine140228470743696">
          <table:table-cell table:style-name="Table43.A2" office:value-type="string">
            <text:list xml:id="list3275730913" text:style-name="L46">
              <text:list-item>
                <text:p text:style-name="P71">What are the options available to block and prevent a user from returning to a service (e.g. blocking by username, email or IP address, or a combination of factors)?</text:p>
              </text:list-item>
            </text:list>
          </table:table-cell>
        </table:table-row>
        <table:table-row table:style-name="TableLine140228470746288">
          <table:table-cell table:style-name="Table43.A3" office:value-type="string">
            <text:p text:style-name="P10">Response:</text:p>
          </table:table-cell>
        </table:table-row>
        <table:table-row table:style-name="TableLine140228470748048">
          <table:table-cell table:style-name="Table43.A2" office:value-type="string">
            <text:list xml:id="list121243627862975" text:continue-numbering="true" text:style-name="L46">
              <text:list-item>
                <text:p text:style-name="P71">What are the advantages and disadvantages of the different options, including any potential impact on other users?</text:p>
              </text:list-item>
            </text:list>
          </table:table-cell>
        </table:table-row>
        <table:table-row table:style-name="TableLine140228470748320">
          <table:table-cell table:style-name="Table43.A5" office:value-type="string">
            <text:p text:style-name="P10">Response:<text:soft-page-break/></text:p>
          </table:table-cell>
        </table:table-row>
        <table:table-row table:style-name="TableLine140228470748864">
          <table:table-cell table:style-name="Table43.A2" office:value-type="string">
            <text:list xml:id="list121242821935815" text:continue-numbering="true" text:style-name="L46">
              <text:list-item>
                <text:p text:style-name="P71">Is this response confidential? (if yes, please specify which part(s) are confidential)</text:p>
              </text:list-item>
            </text:list>
          </table:table-cell>
        </table:table-row>
        <table:table-row table:style-name="TableLine140228470749136">
          <table:table-cell table:style-name="Table43.A7" office:value-type="string">
            <text:p text:style-name="P10">Response:</text:p>
          </table:table-cell>
        </table:table-row>
      </table:table>
      <text:p text:style-name="Normal"/>
      <table:table table:name="Table44" table:style-name="Table44">
        <table:table-column table:style-name="Table44.A"/>
        <table:table-row table:style-name="TableLine140228470750784">
          <table:table-cell table:style-name="Table44.A1" office:value-type="string">
            <text:p text:style-name="P4">Question 42:</text:p>
          </table:table-cell>
        </table:table-row>
        <table:table-row table:style-name="TableLine140228458927696">
          <table:table-cell table:style-name="Table44.A2" office:value-type="string">
            <text:list xml:id="list1619046401" text:style-name="L47">
              <text:list-item>
                <text:p text:style-name="P72">How long should a user be blocked for sharing known CSAM, and should the period vary depending on the nature of the offence committed?</text:p>
              </text:list-item>
            </text:list>
          </table:table-cell>
        </table:table-row>
        <table:table-row table:style-name="TableLine140228458934544">
          <table:table-cell table:style-name="Table44.A3" office:value-type="string">
            <text:p text:style-name="P10">Response:</text:p>
          </table:table-cell>
        </table:table-row>
        <table:table-row table:style-name="TableLine140228458935088">
          <table:table-cell table:style-name="Table44.A4" office:value-type="string">
            <text:list xml:id="list121241559605538" text:continue-numbering="true" text:style-name="L47">
              <text:list-item>
                <text:p text:style-name="P72">Is this response confidential? (if yes, please specify which part(s) are confidential)</text:p>
              </text:list-item>
            </text:list>
          </table:table-cell>
        </table:table-row>
        <table:table-row table:style-name="TableLine140228458936176">
          <table:table-cell table:style-name="Table44.A5" office:value-type="string">
            <text:p text:style-name="P10">Response:</text:p>
          </table:table-cell>
        </table:table-row>
      </table:table>
      <text:p text:style-name="Normal"/>
      <text:p text:style-name="P16">There is a risk that lawful content is erroneously classified as CSAM by automated systems, which may impact on the rights of law-abiding users.</text:p>
      <table:table table:name="Table45" table:style-name="Table45">
        <table:table-column table:style-name="Table45.A"/>
        <table:table-row table:style-name="TableLine140228555360352">
          <table:table-cell table:style-name="Table45.A1" office:value-type="string">
            <text:p text:style-name="P4">Question 43:</text:p>
          </table:table-cell>
        </table:table-row>
        <table:table-row table:style-name="TableLine140228555365152">
          <table:table-cell table:style-name="Table45.A2" office:value-type="string">
            <text:list xml:id="list3878755687" text:style-name="L48">
              <text:list-item>
                <text:p text:style-name="P73">What steps can services take to manage this risk? For example, are there alternative options to immediate blocking (such as a strikes system) that might help mitigate some of the risks and impacts on user rights?</text:p>
              </text:list-item>
            </text:list>
          </table:table-cell>
        </table:table-row>
        <table:table-row table:style-name="TableLine140228555368768">
          <table:table-cell table:style-name="Table45.A3" office:value-type="string">
            <text:p text:style-name="P10">Response:</text:p>
          </table:table-cell>
        </table:table-row>
        <table:table-row table:style-name="TableLine140228555369312">
          <table:table-cell table:style-name="Table45.A4" office:value-type="string">
            <text:list xml:id="list121242467083740" text:continue-numbering="true" text:style-name="L48">
              <text:list-item>
                <text:p text:style-name="P73">Is this response confidential? (if yes, please specify which part(s) are confidential)</text:p>
              </text:list-item>
            </text:list>
          </table:table-cell>
        </table:table-row>
        <table:table-row table:style-name="TableLine140228555369856">
          <table:table-cell table:style-name="Table45.A5" office:value-type="string">
            <text:p text:style-name="P10">Response:</text:p>
          </table:table-cell>
        </table:table-row>
      </table:table>
      <text:h text:style-name="P30" text:outline-level="3"/>
      <text:h text:style-name="Heading_20_3" text:outline-level="3"><text:span text:style-name="Strong"><text:span text:style-name="T9">Service design and user support (Search)</text:span></text:span></text:h>
      <table:table table:name="Table46" table:style-name="Table46">
        <table:table-column table:style-name="Table46.A"/>
        <table:table-row table:style-name="TableLine140228555372224">
          <table:table-cell table:style-name="Table46.A1" office:value-type="string">
            <text:p text:style-name="P4">Question 44:</text:p>
          </table:table-cell>
        </table:table-row>
        <table:table-row table:style-name="TableLine140228555371504">
          <table:table-cell table:style-name="Table46.A2" office:value-type="string">
            <text:list xml:id="list4279477011" text:style-name="L49">
              <text:list-item>
                <text:p text:style-name="P74">Do you agree with our proposals?</text:p>
              </text:list-item>
            </text:list>
          </table:table-cell>
        </table:table-row>
        <table:table-row table:style-name="TableLine140228555361376">
          <table:table-cell table:style-name="Table46.A3" office:value-type="string">
            <text:p text:style-name="P10">Response:</text:p>
          </table:table-cell>
        </table:table-row>
        <table:table-row table:style-name="TableLine140228555375936">
          <table:table-cell table:style-name="Table46.A2" office:value-type="string">
            <text:list xml:id="list121242530862899" text:continue-numbering="true" text:style-name="L49">
              <text:list-item>
                <text:p text:style-name="P74">Please provide the underlying arguments and evidence that support your views.</text:p>
              </text:list-item>
            </text:list>
          </table:table-cell>
        </table:table-row>
        <table:table-row table:style-name="TableLine140228555376720">
          <table:table-cell table:style-name="Table46.A5" office:value-type="string">
            <text:p text:style-name="P10">Response:</text:p>
          </table:table-cell>
        </table:table-row>
        <table:table-row table:style-name="TableLine140228555377264">
          <table:table-cell table:style-name="Table46.A2" office:value-type="string">
            <text:list xml:id="list121242731984539" text:continue-numbering="true" text:style-name="L49">
              <text:list-item>
                <text:p text:style-name="P74">Is this response confidential? (if yes, please specify which part(s) are confidential)</text:p>
              </text:list-item>
            </text:list>
          </table:table-cell>
        </table:table-row>
        <table:table-row table:style-name="TableLine140228555377536">
          <table:table-cell table:style-name="Table46.A7" office:value-type="string">
            <text:p text:style-name="P10">Response:</text:p>
          </table:table-cell>
        </table:table-row>
      </table:table>
      <text:h text:style-name="Heading_20_3" text:outline-level="3"><text:span text:style-name="Strong"><text:span text:style-name="T9">Cumulative Assessment </text:span></text:span></text:h>
      <table:table table:name="Table47" table:style-name="Table47">
        <table:table-column table:style-name="Table47.A"/>
        <table:table-row table:style-name="TableLine140228555379264">
          <table:table-cell table:style-name="Table47.A1" office:value-type="string">
            <text:p text:style-name="P4">Question 45:</text:p>
          </table:table-cell>
        </table:table-row>
        <table:table-row table:style-name="TableLine140228562875440">
          <table:table-cell table:style-name="Table47.A2" office:value-type="string">
            <text:list xml:id="list435831504" text:style-name="L50">
              <text:list-item>
                <text:p text:style-name="P75">Do you agree that the overall burden of our measures on low risk small and micro businesses is proportionate?</text:p>
              </text:list-item>
            </text:list>
          </table:table-cell>
        </table:table-row>
        <table:table-row table:style-name="TableLine140228562906256">
          <table:table-cell table:style-name="Table47.A3" office:value-type="string">
            <text:p text:style-name="P10">Response:</text:p>
          </table:table-cell>
        </table:table-row>
        <table:table-row table:style-name="TableLine140228562920384">
          <table:table-cell table:style-name="Table47.A2" office:value-type="string">
            <text:list xml:id="list121242596266539" text:continue-numbering="true" text:style-name="L50">
              <text:list-item>
                <text:p text:style-name="P75">Please provide the underlying arguments and evidence that support your views.</text:p>
              </text:list-item>
            </text:list>
          </table:table-cell>
        </table:table-row>
        <table:table-row table:style-name="TableLine140228562913776">
          <table:table-cell table:style-name="Table47.A5" office:value-type="string">
            <text:p text:style-name="P10">Response:</text:p>
          </table:table-cell>
        </table:table-row>
        <table:table-row table:style-name="TableLine140228562911152">
          <table:table-cell table:style-name="Table47.A2" office:value-type="string">
            <text:list xml:id="list121242211965283" text:continue-numbering="true" text:style-name="L50">
              <text:list-item>
                <text:p text:style-name="P75">Is this response confidential? (if yes, please specify which part(s) are confidential)</text:p>
              </text:list-item>
            </text:list>
          </table:table-cell>
        </table:table-row>
        <table:table-row table:style-name="TableLine140228562921488">
          <table:table-cell table:style-name="Table47.A7" office:value-type="string">
            <text:p text:style-name="P10">Response:</text:p>
          </table:table-cell>
        </table:table-row>
      </table:table>
      <text:p text:style-name="Normal"/>
      <table:table table:name="Table48" table:style-name="Table48">
        <table:table-column table:style-name="Table48.A"/>
        <table:table-row table:style-name="TableLine140228562923136">
          <table:table-cell table:style-name="Table48.A1" office:value-type="string">
            <text:p text:style-name="P3">Question 46:</text:p>
          </table:table-cell>
        </table:table-row>
        <table:table-row table:style-name="TableLine140228562925376">
          <table:table-cell table:style-name="Table48.A2" office:value-type="string">
            <text:list xml:id="list2647172308" text:style-name="L51">
              <text:list-item>
                <text:p text:style-name="P76">Do you agree that the overall burden is proportionate for those small and micro businesses that find they have significant risks of illegal content and for whom we propose to recommend more measures?</text:p>
              </text:list-item>
            </text:list>
          </table:table-cell>
        </table:table-row>
        <table:table-row table:style-name="TableLine140228562916992">
          <table:table-cell table:style-name="Table48.A3" office:value-type="string">
            <text:p text:style-name="P10">Response:</text:p>
          </table:table-cell>
        </table:table-row>
        <table:table-row table:style-name="TableLine140228562927888">
          <table:table-cell table:style-name="Table48.A2" office:value-type="string">
            <text:list xml:id="list121242897299245" text:continue-numbering="true" text:style-name="L51">
              <text:list-item>
                <text:p text:style-name="P76">Please provide the underlying arguments and evidence that support your views.</text:p>
              </text:list-item>
            </text:list>
          </table:table-cell>
        </table:table-row>
        <table:table-row table:style-name="TableLine140228562928160">
          <table:table-cell table:style-name="Table48.A5" office:value-type="string">
            <text:p text:style-name="P10">Response:</text:p>
          </table:table-cell>
        </table:table-row>
        <table:table-row table:style-name="TableLine140228562928704">
          <table:table-cell table:style-name="Table48.A2" office:value-type="string">
            <text:list xml:id="list121242438688924" text:continue-numbering="true" text:style-name="L51">
              <text:list-item>
                <text:p text:style-name="P76">Is this response confidential? (if yes, please specify which part(s) are confidential)</text:p>
              </text:list-item>
            </text:list>
          </table:table-cell>
        </table:table-row>
        <table:table-row table:style-name="TableLine140228562928976">
          <table:table-cell table:style-name="Table48.A7" office:value-type="string">
            <text:p text:style-name="P10">Response:</text:p>
          </table:table-cell>
        </table:table-row>
      </table:table>
      <text:p text:style-name="Normal"/>
      <table:table table:name="Table49" table:style-name="Table49">
        <table:table-column table:style-name="Table49.A"/>
        <table:table-row table:style-name="TableLine140228562930624">
          <table:table-cell table:style-name="Table49.A1" office:value-type="string">
            <text:p text:style-name="P4">Question 47:</text:p>
          </table:table-cell>
        </table:table-row>
        <table:table-row table:style-name="TableLine140228562932528">
          <table:table-cell table:style-name="Table49.A2" office:value-type="string">
            <text:list xml:id="list3354134075" text:style-name="L52">
              <text:list-item>
                <text:p text:style-name="P77">We are applying more measures to large services. Do you agree that the overall burden on large services proportionate?</text:p>
              </text:list-item>
            </text:list>
          </table:table-cell>
        </table:table-row>
        <text:soft-page-break/>
        <table:table-row table:style-name="TableLine140228562924656">
          <table:table-cell table:style-name="Table49.A3" office:value-type="string">
            <text:p text:style-name="P10">Response:</text:p>
          </table:table-cell>
        </table:table-row>
        <table:table-row table:style-name="TableLine140228562934624">
          <table:table-cell table:style-name="Table49.A2" office:value-type="string">
            <text:list xml:id="list121241978670479" text:continue-numbering="true" text:style-name="L52">
              <text:list-item>
                <text:p text:style-name="P77">Please provide the underlying arguments and evidence that support your views.</text:p>
              </text:list-item>
            </text:list>
          </table:table-cell>
        </table:table-row>
        <table:table-row table:style-name="TableLine140228562934896">
          <table:table-cell table:style-name="Table49.A5" office:value-type="string">
            <text:p text:style-name="P10">Response:</text:p>
          </table:table-cell>
        </table:table-row>
        <table:table-row table:style-name="TableLine140228562935936">
          <table:table-cell table:style-name="Table49.A2" office:value-type="string">
            <text:list xml:id="list121243616924454" text:continue-numbering="true" text:style-name="L52">
              <text:list-item>
                <text:p text:style-name="P77">Is this response confidential? (if yes, please specify which part(s) are confidential)</text:p>
              </text:list-item>
            </text:list>
          </table:table-cell>
        </table:table-row>
        <table:table-row table:style-name="TableLine140228562936208">
          <table:table-cell table:style-name="Table49.A7" office:value-type="string">
            <text:p text:style-name="P10">Response:</text:p>
          </table:table-cell>
        </table:table-row>
      </table:table>
      <text:h text:style-name="Heading_20_3" text:outline-level="3"><text:span text:style-name="Strong"><text:span text:style-name="T9">Statutory Tests</text:span></text:span></text:h>
      <table:table table:name="Table50" table:style-name="Table50">
        <table:table-column table:style-name="Table50.A"/>
        <table:table-row table:style-name="TableLine140228562937856">
          <table:table-cell table:style-name="Table50.A1" office:value-type="string">
            <text:p text:style-name="P4">Question 48:</text:p>
          </table:table-cell>
        </table:table-row>
        <table:table-row table:style-name="TableLine140228562937136">
          <table:table-cell table:style-name="Table50.A2" office:value-type="string">
            <text:list xml:id="list39404554" text:style-name="L53">
              <text:list-item>
                <text:p text:style-name="P78">Do you agree that Ofcom’s proposed recommendations for the Codes are appropriate in the light of the matters to which Ofcom must have regard? </text:p>
              </text:list-item>
            </text:list>
          </table:table-cell>
        </table:table-row>
        <table:table-row table:style-name="TableLine140228562942144">
          <table:table-cell table:style-name="Table50.A3" office:value-type="string">
            <text:p text:style-name="P10">Response:</text:p>
          </table:table-cell>
        </table:table-row>
        <table:table-row table:style-name="TableLine140228562942688">
          <table:table-cell table:style-name="Table50.A2" office:value-type="string">
            <text:list xml:id="list121241858301673" text:continue-numbering="true" text:style-name="L53">
              <text:list-item>
                <text:p text:style-name="P78">Please provide the underlying arguments and evidence that support your views.</text:p>
              </text:list-item>
            </text:list>
          </table:table-cell>
        </table:table-row>
        <table:table-row table:style-name="TableLine140228562942960">
          <table:table-cell table:style-name="Table50.A5" office:value-type="string">
            <text:p text:style-name="P10">Response:</text:p>
          </table:table-cell>
        </table:table-row>
        <table:table-row table:style-name="TableLine140228562944000">
          <table:table-cell table:style-name="Table50.A2" office:value-type="string">
            <text:list xml:id="list121243377714435" text:continue-numbering="true" text:style-name="L53">
              <text:list-item>
                <text:p text:style-name="P78">Is this response confidential? (if yes, please specify which part(s) are confidential)</text:p>
              </text:list-item>
            </text:list>
          </table:table-cell>
        </table:table-row>
        <table:table-row table:style-name="TableLine140228562944272">
          <table:table-cell table:style-name="Table50.A7" office:value-type="string">
            <text:p text:style-name="P10">Response:</text:p>
          </table:table-cell>
        </table:table-row>
      </table:table>
      <text:p text:style-name="Normal"/>
      <text:p text:style-name="P12"/>
      <text:h text:style-name="Heading_20_2" text:outline-level="2">Volume 5: How to judge whether content is illegal or not? </text:h>
      <text:h text:style-name="Heading_20_3" text:outline-level="3"><text:span text:style-name="Strong"><text:span text:style-name="T9">The Illegal Content Judgements Guidance (ICJG) </text:span></text:span></text:h>
      <table:table table:name="Table51" table:style-name="Table51">
        <table:table-column table:style-name="Table51.A"/>
        <table:table-row table:style-name="TableLine140228562948080">
          <table:table-cell table:style-name="Table51.A1" office:value-type="string">
            <text:p text:style-name="P4">Question 49:</text:p>
          </table:table-cell>
        </table:table-row>
        <table:table-row table:style-name="TableLine140228458920736">
          <table:table-cell table:style-name="Table51.A2" office:value-type="string">
            <text:list xml:id="list1795587586" text:style-name="L54">
              <text:list-item>
                <text:p text:style-name="P79">Do you agree with our proposals, including the detail of the drafting?</text:p>
              </text:list-item>
            </text:list>
          </table:table-cell>
        </table:table-row>
        <table:table-row table:style-name="TableLine140228458939248">
          <table:table-cell table:style-name="Table51.A3" office:value-type="string">
            <text:p text:style-name="P10">Response:</text:p>
          </table:table-cell>
        </table:table-row>
        <table:table-row table:style-name="TableLine140228458939792">
          <table:table-cell table:style-name="Table51.A2" office:value-type="string">
            <text:list xml:id="list121242977182663" text:continue-numbering="true" text:style-name="L54">
              <text:list-item>
                <text:p text:style-name="P79">What are the underlying arguments and evidence that inform your view?</text:p>
              </text:list-item>
            </text:list>
          </table:table-cell>
        </table:table-row>
        <table:table-row table:style-name="TableLine140228458940064">
          <table:table-cell table:style-name="Table51.A5" office:value-type="string">
            <text:p text:style-name="P10">Response:</text:p>
          </table:table-cell>
        </table:table-row>
        <table:table-row table:style-name="TableLine140228458941104">
          <table:table-cell table:style-name="Table51.A2" office:value-type="string">
            <text:list xml:id="list121242167462958" text:continue-numbering="true" text:style-name="L54">
              <text:list-item>
                <text:p text:style-name="P79">Is this response confidential? (if yes, please specify which part(s) are confidential)</text:p>
              </text:list-item>
            </text:list>
          </table:table-cell>
        </table:table-row>
        <table:table-row table:style-name="TableLine140228458941376">
          <table:table-cell table:style-name="Table51.A7" office:value-type="string">
            <text:p text:style-name="P10">Response:</text:p>
          </table:table-cell>
        </table:table-row>
      </table:table>
      <text:p text:style-name="P13"/>
      <table:table table:name="Table52" table:style-name="Table52">
        <table:table-column table:style-name="Table52.A"/>
        <table:table-row table:style-name="TableLine140228458943024">
          <table:table-cell table:style-name="Table52.A1" office:value-type="string">
            <text:p text:style-name="P4">Question 50:</text:p>
          </table:table-cell>
        </table:table-row>
        <table:table-row table:style-name="TableLine140228562949008">
          <table:table-cell table:style-name="Table52.A2" office:value-type="string">
            <text:list xml:id="list2126202207" text:style-name="L55">
              <text:list-item>
                <text:p text:style-name="P80">Do you consider the guidance to be sufficiently accessible, particularly for services with limited access to legal expertise?</text:p>
              </text:list-item>
            </text:list>
          </table:table-cell>
        </table:table-row>
        <table:table-row table:style-name="TableLine140228562939264">
          <table:table-cell table:style-name="Table52.A3" office:value-type="string">
            <text:p text:style-name="P10">Response:</text:p>
          </table:table-cell>
        </table:table-row>
        <table:table-row table:style-name="TableLine140228562951024">
          <table:table-cell table:style-name="Table52.A2" office:value-type="string">
            <text:list xml:id="list121241688086453" text:continue-numbering="true" text:style-name="L55">
              <text:list-item>
                <text:p text:style-name="P80">Please provide the underlying arguments and evidence that support your views.</text:p>
              </text:list-item>
            </text:list>
          </table:table-cell>
        </table:table-row>
        <table:table-row table:style-name="TableLine140228562951296">
          <table:table-cell table:style-name="Table52.A5" office:value-type="string">
            <text:p text:style-name="P10">Response:</text:p>
          </table:table-cell>
        </table:table-row>
        <table:table-row table:style-name="TableLine140228562951840">
          <table:table-cell table:style-name="Table52.A2" office:value-type="string">
            <text:list xml:id="list121242128999398" text:continue-numbering="true" text:style-name="L55">
              <text:list-item>
                <text:p text:style-name="P80">Is this response confidential? (if yes, please specify which part(s) are confidential)</text:p>
              </text:list-item>
            </text:list>
          </table:table-cell>
        </table:table-row>
        <table:table-row table:style-name="TableLine140228562952112">
          <table:table-cell table:style-name="Table52.A7" office:value-type="string">
            <text:p text:style-name="P10">Response:</text:p>
          </table:table-cell>
        </table:table-row>
      </table:table>
      <text:p text:style-name="P13"/>
      <table:table table:name="Table53" table:style-name="Table53">
        <table:table-column table:style-name="Table53.A"/>
        <table:table-row table:style-name="TableLine140228562953760">
          <table:table-cell table:style-name="Table53.A1" office:value-type="string">
            <text:p text:style-name="P4">Question 51:</text:p>
          </table:table-cell>
        </table:table-row>
        <table:table-row table:style-name="TableLine140228468699040">
          <table:table-cell table:style-name="Table53.A2" office:value-type="string">
            <text:list xml:id="list2701842747" text:style-name="L56">
              <text:list-item>
                <text:p text:style-name="P81">What do you think of our assessment of what information is reasonably available and relevant to illegal content judgements?</text:p>
              </text:list-item>
            </text:list>
          </table:table-cell>
        </table:table-row>
        <table:table-row table:style-name="TableLine140228468699584">
          <table:table-cell table:style-name="Table53.A3" office:value-type="string">
            <text:p text:style-name="P10">Response:</text:p>
          </table:table-cell>
        </table:table-row>
        <table:table-row table:style-name="TableLine140228468700608">
          <table:table-cell table:style-name="Table53.A4" office:value-type="string">
            <text:list xml:id="list121241660928068" text:continue-numbering="true" text:style-name="L56">
              <text:list-item>
                <text:p text:style-name="P81">Is this response confidential? (if yes, please specify which part(s) are confidential)</text:p>
              </text:list-item>
            </text:list>
          </table:table-cell>
        </table:table-row>
        <table:table-row table:style-name="TableLine140228468701152">
          <table:table-cell table:style-name="Table53.A5" office:value-type="string">
            <text:p text:style-name="P10">Response:</text:p>
          </table:table-cell>
        </table:table-row>
      </table:table>
      <text:h text:style-name="Heading_20_2" text:outline-level="2"/>
      <text:p text:style-name="Normal"/>
      <text:h text:style-name="P29" text:outline-level="2"/>
      <text:h text:style-name="Heading_20_2" text:outline-level="2">Volume 6: Information gathering and enforcement powers, and approach to supervision. </text:h>
      <text:h text:style-name="Heading_20_3" text:outline-level="3"><text:span text:style-name="Strong"><text:span text:style-name="T9">Information powers </text:span></text:span></text:h>
      <table:table table:name="Table54" table:style-name="Table54">
        <table:table-column table:style-name="Table54.A"/>
        <table:table-row table:style-name="TableLine140228458943568">
          <table:table-cell table:style-name="Table54.A1" office:value-type="string">
            <text:p text:style-name="P4">Question 52:</text:p>
          </table:table-cell>
        </table:table-row>
        <table:table-row table:style-name="TableLine140228458937424">
          <table:table-cell table:style-name="Table54.A2" office:value-type="string">
            <text:list xml:id="list806368042" text:style-name="L57">
              <text:list-item>
                <text:p text:style-name="P82">Do you have any comments on our proposed approach to information gathering powers under the Online Safety Act?</text:p>
              </text:list-item>
            </text:list>
          </table:table-cell>
        </table:table-row>
        <table:table-row table:style-name="TableLine140228458949760">
          <table:table-cell table:style-name="Table54.A3" office:value-type="string">
            <text:p text:style-name="P10">Response:</text:p>
          </table:table-cell>
        </table:table-row>
        <table:table-row table:style-name="TableLine140228458950304">
          <table:table-cell table:style-name="Table54.A2" office:value-type="string">
            <text:list xml:id="list121241646418206" text:continue-numbering="true" text:style-name="L57">
              <text:list-item>
                <text:p text:style-name="P82">Please provide the underlying arguments and evidence that support your views.</text:p>
              </text:list-item>
            </text:list>
          </table:table-cell>
        </table:table-row>
        <table:table-row table:style-name="TableLine140228458950576">
          <table:table-cell table:style-name="Table54.A5" office:value-type="string">
            <text:p text:style-name="P10">Response:</text:p>
          </table:table-cell>
        </table:table-row>
        <table:table-row table:style-name="TableLine140228458951520">
          <table:table-cell table:style-name="Table54.A2" office:value-type="string">
            <text:list xml:id="list121243310169814" text:continue-numbering="true" text:style-name="L57">
              <text:list-item>
                <text:p text:style-name="P82">Is this response confidential? (if yes, please specify which part(s) are confidential)</text:p>
              </text:list-item>
            </text:list>
          </table:table-cell>
        </table:table-row>
        <table:table-row table:style-name="TableLine140228458951792">
          <table:table-cell table:style-name="Table54.A7" office:value-type="string">
            <text:p text:style-name="P10">Response:</text:p>
          </table:table-cell>
        </table:table-row>
      </table:table>
      <text:h text:style-name="Heading_20_3" text:outline-level="3"><text:span text:style-name="Strong"><text:span text:style-name="T9">Enforcement powers </text:span></text:span></text:h>
      <table:table table:name="Table55" table:style-name="Table55">
        <table:table-column table:style-name="Table55.A"/>
        <table:table-row table:style-name="TableLine140228458953440">
          <table:table-cell table:style-name="Table55.A1" office:value-type="string">
            <text:p text:style-name="P4">Question 53:</text:p>
          </table:table-cell>
        </table:table-row>
        <table:table-row table:style-name="TableLine140228458952720">
          <table:table-cell table:style-name="Table55.A2" office:value-type="string">
            <text:list xml:id="list3916214290" text:style-name="L58">
              <text:list-item>
                <text:p text:style-name="P83">Do you have any comments on our draft Online Safety Enforcement Guidance?</text:p>
              </text:list-item>
            </text:list>
          </table:table-cell>
        </table:table-row>
        <table:table-row table:style-name="TableLine140228458956880">
          <table:table-cell table:style-name="Table55.A3" office:value-type="string">
            <text:p text:style-name="P10">Response:</text:p>
          </table:table-cell>
        </table:table-row>
        <table:table-row table:style-name="TableLine140228458957424">
          <table:table-cell table:style-name="Table55.A2" office:value-type="string">
            <text:list xml:id="list121243611699426" text:continue-numbering="true" text:style-name="L58">
              <text:list-item>
                <text:p text:style-name="P83">Please provide the underlying arguments and evidence that support your views.</text:p>
              </text:list-item>
            </text:list>
          </table:table-cell>
        </table:table-row>
        <table:table-row table:style-name="TableLine140228458957696">
          <table:table-cell table:style-name="Table55.A5" office:value-type="string">
            <text:p text:style-name="P10">Response:</text:p>
          </table:table-cell>
        </table:table-row>
        <table:table-row table:style-name="TableLine140228458958640">
          <table:table-cell table:style-name="Table55.A2" office:value-type="string">
            <text:list xml:id="list121243531067970" text:continue-numbering="true" text:style-name="L58">
              <text:list-item>
                <text:p text:style-name="P83">Is this response confidential? (if yes, please specify which part(s) are confidential)</text:p>
              </text:list-item>
            </text:list>
          </table:table-cell>
        </table:table-row>
        <table:table-row table:style-name="TableLine140228458958912">
          <table:table-cell table:style-name="Table55.A7" office:value-type="string">
            <text:p text:style-name="P10">Response:</text:p>
          </table:table-cell>
        </table:table-row>
      </table:table>
      <text:p text:style-name="Normal"/>
      <text:h text:style-name="P29" text:outline-level="2"/>
      <text:h text:style-name="Heading_20_2" text:outline-level="2">Annex 13: Impact Assessments <text:s/></text:h>
      <table:table table:name="Table56" table:style-name="Table56">
        <table:table-column table:style-name="Table56.A"/>
        <table:table-row table:style-name="TableLine140228458959840">
          <table:table-cell table:style-name="Table56.A1" office:value-type="string">
            <text:p text:style-name="P4">Question 54:</text:p>
          </table:table-cell>
        </table:table-row>
        <table:table-row table:style-name="TableLine140228458960848">
          <table:table-cell table:style-name="Table56.A2" office:value-type="string">
            <text:list xml:id="list2238290893" text:style-name="L59">
              <text:list-item>
                <text:p text:style-name="P84">Do you agree that our proposals as set out in Chapter 16 (reporting and complaints), and Chapter 10 and Annex 6 (record keeping) are likely to have positive, or more positive impacts on opportunities to use Welsh and treating Welsh no less favourably than English? <text:s text:c="2"/></text:p>
              </text:list-item>
            </text:list>
          </table:table-cell>
        </table:table-row>
        <table:table-row table:style-name="TableLine140228458960112">
          <table:table-cell table:style-name="Table56.A3" office:value-type="string">
            <text:p text:style-name="P10">Response:</text:p>
          </table:table-cell>
        </table:table-row>
        <table:table-row table:style-name="TableLine140228458967216">
          <table:table-cell table:style-name="Table56.A2" office:value-type="string">
            <text:list xml:id="list121243344759330" text:continue-numbering="true" text:style-name="L59">
              <text:list-item>
                <text:p text:style-name="P84">If you disagree, please explain why, including how you consider these proposals could be revised to have positive effects or more positive effects, or no adverse effects or fewer adverse effects on opportunities to use Welsh and treating Welsh no less favourably than English.</text:p>
              </text:list-item>
            </text:list>
          </table:table-cell>
        </table:table-row>
        <table:table-row table:style-name="TableLine140228458967936">
          <table:table-cell table:style-name="Table56.A5" office:value-type="string">
            <text:p text:style-name="P10">Response:</text:p>
          </table:table-cell>
        </table:table-row>
        <table:table-row table:style-name="TableLine140228458968480">
          <table:table-cell table:style-name="Table56.A2" office:value-type="string">
            <text:list xml:id="list121242102265313" text:continue-numbering="true" text:style-name="L59">
              <text:list-item>
                <text:p text:style-name="P84">Is this response confidential? (if yes, please specify which part(s) are confidential)</text:p>
              </text:list-item>
            </text:list>
          </table:table-cell>
        </table:table-row>
        <table:table-row table:style-name="TableLine140228458968752">
          <table:table-cell table:style-name="Table56.A7" office:value-type="string">
            <text:p text:style-name="P10">Response:</text:p>
          </table:table-cell>
        </table:table-row>
      </table:table>
      <text:p text:style-name="Normal"/>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ans-serif"/>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rriweather" svg:font-family="Merriweather"/>
    <style:font-face style:name="OpenSymbol" svg:font-family="OpenSymbol" style:font-charset="x-symbol"/>
    <style:font-face style:name="Sora" svg:font-family="Sora" style:font-family-generic="system" style:font-pitch="variable"/>
    <style:font-face style:name="Sora SemiBold" svg:font-family="'Sora SemiBold'"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5000f2" loext:opacity="100%" style:font-name="Calibri Light" fo:font-family="'Calibri Light'" style:font-family-generic="swiss" style:font-pitch="variable" fo:font-size="18pt" fo:font-weight="bold" style:font-name-asian="Times New Roman" style:font-family-asian="'Times New Roman'" style:font-family-generic-asian="roman" style:font-pitch-asian="variable" style:font-size-asian="18pt" style:font-weight-asian="bold"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1665in" fo:margin-bottom="0.111in" style:contextual-spacing="false" fo:keep-together="always" fo:hyphenation-ladder-count="no-limit" fo:keep-with-next="always"/>
      <style:text-properties fo:color="#000046" loext:opacity="100%" style:font-name="Sora" fo:font-family="Sora" style:font-family-generic="system" style:font-pitch="variable" fo:font-size="12pt" style:font-name-asian="Times New Roman" style:font-family-asian="'Times New Roman'" style:font-family-generic-asian="roman" style:font-pitch-asian="variable" style:font-size-asian="12pt" style:font-name-complex="Sora" style:font-family-complex="Sora" style:font-family-generic-complex="system" style:font-pitch-complex="variable" style:font-size-complex="12pt" fo:hyphenate="false" loext:hyphenation-no-caps="false"/>
    </style:style>
    <style:style style:name="Normal" style:family="paragraph">
      <style:paragraph-properties fo:margin-top="0in" fo:margin-bottom="0.0835in" style:contextual-spacing="false" fo:line-height="11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_30_1_20_Title_20__28_H1_29_" style:display-name="01 Title (H1)" style:family="paragraph" style:next-style-name="Normal" style:default-outline-level="1">
      <style:paragraph-properties fo:margin-top="0.6665in" fo:margin-bottom="0.3335in" style:contextual-spacing="false" fo:line-height="100%" fo:hyphenation-ladder-count="no-limit" fo:padding-left="0in" fo:padding-right="0in" fo:padding-top="0in" fo:padding-bottom="0.0138in" fo:border-left="none" fo:border-right="none" fo:border-top="none" fo:border-bottom="2.24pt solid #5000f2" style:shadow="none"/>
      <style:text-properties fo:color="#5000f2" loext:opacity="100%" style:font-name="Sora" fo:font-family="Sora" style:font-family-generic="system" style:font-pitch="variable" fo:font-size="30pt" fo:font-weight="bold" style:font-name-asian="Times New Roman" style:font-family-asian="'Times New Roman'" style:font-family-generic-asian="roman" style:font-pitch-asian="variable" style:font-size-asian="30pt" style:font-weight-asian="bold" style:font-name-complex="Times New Roman" style:font-family-complex="'Times New Roman'" style:font-family-generic-complex="roman" style:font-pitch-complex="variable" style:font-size-complex="30pt" fo:hyphenate="false" loext:hyphenation-no-caps="false"/>
    </style:style>
    <style:style style:name="_30_2_20_Headings_20__28_H2_29_" style:display-name="02 Headings (H2)" style:family="paragraph" style:parent-style-name="Normal" style:next-style-name="Normal" style:default-outline-level="2" style:list-style-name="">
      <style:paragraph-properties fo:margin-top="0.25in" fo:margin-bottom="0.111in" style:contextual-spacing="false" fo:line-height="100%" fo:hyphenation-ladder-count="no-limit" fo:keep-with-next="always"/>
      <style:text-properties fo:color="#c500ed" loext:opacity="100%" style:font-name="Sora SemiBold" fo:font-family="'Sora SemiBold'" style:font-family-generic="system" style:font-pitch="variable" fo:font-size="18pt" style:font-size-asian="18pt" style:font-name-complex="Sora SemiBold" style:font-family-complex="'Sora SemiBold'" style:font-family-generic-complex="system" style:font-pitch-complex="variable" style:font-size-complex="18pt" style:font-weight-complex="bold" fo:hyphenate="false" loext:hyphenation-no-caps="false"/>
    </style:style>
    <style:style style:name="List_20_Paragraph" style:display-name="List Paragraph" style:family="paragraph" style:parent-style-name="Normal">
      <style:paragraph-properties fo:margin-left="0.5in" fo:margin-right="0in" fo:margin-top="0in" fo:margin-bottom="0.111in" style:contextual-spacing="true" fo:hyphenation-ladder-count="no-limit" fo:text-indent="0in" style:auto-text-indent="false">
        <style:tab-stops/>
      </style:paragraph-properties>
      <style:text-properties fo:hyphenate="false" loext:hyphenation-no-caps="false"/>
    </style:style>
    <style:style style:name="_31_5_20_Figure_20__7c__20_Caption" style:display-name="15 Figure | Caption" style:family="paragraph" style:parent-style-name="Normal" style:next-style-name="Normal">
      <style:paragraph-properties fo:margin-top="0.1665in" fo:margin-bottom="0.111in" style:contextual-spacing="false" fo:hyphenation-ladder-count="no-limit" fo:keep-with-next="always"/>
      <style:text-properties fo:color="#44546a" loext:opacity="100%" fo:font-weight="bold" style:font-weight-asian="bold" style:font-weight-complex="bold"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line-height="100%"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line-height="100%"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Subtitle" style:family="paragraph" style:parent-style-name="Normal" style:next-style-name="Normal" style:class="chapter">
      <style:paragraph-properties fo:margin-top="0in" fo:margin-bottom="0.111in" style:contextual-spacing="false" fo:hyphenation-ladder-count="no-limit"/>
      <style:text-properties fo:color="#5a5a5a" loext:opacity="100%" style:font-name="Calibri" fo:font-family="Calibri" style:font-family-generic="swiss" style:font-pitch="variable" fo:letter-spacing="0.0102in"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5000f2" loext:opacity="100%" style:font-name="Calibri Light" fo:font-family="'Calibri Light'"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fo:color="#000046" loext:opacity="100%" style:font-name="Sora" fo:font-family="Sora" style:font-family-generic="system" style:font-pitch="variable" fo:font-size="12pt" style:font-name-asian="Times New Roman" style:font-family-asian="'Times New Roman'" style:font-family-generic-asian="roman" style:font-pitch-asian="variable" style:font-size-asian="12pt" style:font-name-complex="Sora" style:font-family-complex="Sora" style:font-family-generic-complex="system" style:font-pitch-complex="variable" style:font-size-complex="12pt"/>
    </style:style>
    <style:style style:name="Hyperlink" style:family="text" style:parent-style-name="Default_20_Paragraph_20_Font">
      <style:text-properties fo:color="#5000f2" loext:opacity="100%" fo:language="en" fo:country="US"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rong" style:family="text" style:parent-style-name="Default_20_Paragraph_20_Font">
      <style:text-properties fo:color="#000000" loext:opacity="100%" fo:font-size="14pt" fo:font-weight="bold" style:font-size-asian="14pt" style:font-weight-asian="bold" style:font-weight-complex="bold"/>
    </style:style>
    <style:style style:name="Subtitle_20_Char" style:display-name="Subtitle Char" style:family="text" style:parent-style-name="Default_20_Paragraph_20_Font">
      <style:text-properties fo:color="#5a5a5a" loext:opacity="100%" fo:letter-spacing="0.0102in" style:font-name-asian="Times New Roman" style:font-family-asian="'Times New Roman'"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288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
      </style:header>
      <style:header-first>
        <text:p text:style-name="Normal"><draw:frame draw:style-name="Mfr1" draw:name="Picture 1" text:anchor-type="paragraph" svg:y="0.1319in" svg:width="2.4437in" style:rel-width="scale" svg:height="0.5484in" style:rel-height="scale" draw:z-index="1"><draw:image xlink:href="Pictures/10000001000008D900000202CACCD5E37147EB78.png" xlink:type="simple" xlink:show="embed" xlink:actuate="onLoad" draw:mime-type="image/png"/><svg:desc>logo - Ofcom</svg:desc></draw:frame></text:p>
      </style:header-first>
      <style:footer>
        <text:p text:style-name="Footer"/>
      </style:footer>
      <style:footer-first>
        <text:p text:style-name="Normal"><draw:frame draw:style-name="Mfr2" draw:name="Picture 2" text:anchor-type="paragraph" svg:x="-0.1665in" svg:y="10.1598in" svg:width="8.4335in" style:rel-width="scale" svg:height="1.5339in" style:rel-height="scale" draw:z-index="0"><draw:image xlink:href="Pictures/10000000000007BB00000315382E52FFAD621890.jpg" xlink:type="simple" xlink:show="embed" xlink:actuate="onLoad" draw:mime-type="image/jpeg"/></draw:frame></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3.2$MacOSX_X86_64 LibreOffice_project/d166454616c1632304285822f9c83ce2e660fd92</meta:generator>
    <dc:title/>
    <dc:description/>
    <dc:subject/>
    <meta:initial-creator>Nathan Fitton</meta:initial-creator>
    <meta:creation-date>2024-01-31T12:16:00Z</meta:creation-date>
    <dc:date>2024-02-23T12:12:32.054272763</dc:date>
    <meta:editing-cycles>5</meta:editing-cycles>
    <meta:editing-duration>P7DT19H29M4S</meta:editing-duration>
    <meta:document-statistic meta:table-count="56" meta:image-count="2" meta:object-count="0" meta:page-count="26" meta:paragraph-count="465" meta:word-count="5032" meta:character-count="33217" meta:non-whitespace-character-count="28749"/>
    <meta:user-defined meta:name="ClassificationContentMarkingHeaderFontProps">#000000,12,Calibri</meta:user-defined>
    <meta:user-defined meta:name="ClassificationContentMarkingHeaderShapeIds">3,4,5</meta:user-defined>
    <meta:user-defined meta:name="ClassificationContentMarkingHeaderText">Classification: CONFIDENTIAL</meta:user-defined>
    <meta:user-defined meta:name="ContentTypeId">0x010100CAA12C5105342047A1E5FE66CBFB4107B3000A7B859518A9BF4EAA9AA5A3BC31200B</meta:user-defined>
    <meta:user-defined meta:name="MSIP_Label_fd62d909-8ced-407f-8be5-423ea0394e59_ActionId" meta:value-type="string">6676b40e-6d6d-4524-814f-9fa749abf5f7</meta:user-defined>
    <meta:user-defined meta:name="MSIP_Label_fd62d909-8ced-407f-8be5-423ea0394e59_ContentBits" meta:value-type="string">1</meta:user-defined>
    <meta:user-defined meta:name="MSIP_Label_fd62d909-8ced-407f-8be5-423ea0394e59_Enabled" meta:value-type="string">true</meta:user-defined>
    <meta:user-defined meta:name="MSIP_Label_fd62d909-8ced-407f-8be5-423ea0394e59_Method" meta:value-type="string">Privileged</meta:user-defined>
    <meta:user-defined meta:name="MSIP_Label_fd62d909-8ced-407f-8be5-423ea0394e59_Name" meta:value-type="string">fd62d909-8ced-407f-8be5-423ea0394e59</meta:user-defined>
    <meta:user-defined meta:name="MSIP_Label_fd62d909-8ced-407f-8be5-423ea0394e59_SetDate" meta:value-type="string">2023-12-28T14:29:36Z</meta:user-defined>
    <meta:user-defined meta:name="MSIP_Label_fd62d909-8ced-407f-8be5-423ea0394e59_SiteId" meta:value-type="string">0af648de-310c-4068-8ae4-f9418bae24cc</meta:user-defined>
    <meta:user-defined meta:name="MediaServiceImageTags" meta:value-type="string"/>
    <meta:template xlink:type="simple" xlink:actuate="onRequest" xlink:title="" xlink:href="../../Downloads/consultation-form.odt/Normal"/>
  </office:meta>
</office:document-meta>
</file>